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oelen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P | Doelenplein 2 | bouw, strijdig gebruik gronden/bouwwerken met RO: plaatsen tijdelijke toiletunit en werkunit tijdens verbouwing keukens en toiletten bij restaurant Lef | 15-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84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4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4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oelen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46</meta:user-defined>
    <meta:user-defined meta:name="OVERHEIDop.GmbID/DC.identifier">gmb-2015-348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P 1c</meta:user-defined>
    <meta:user-defined meta:name="OVERHEIDop.woonplaats">Delft</meta:user-defined>
    <meta:user-defined meta:name="OVERHEIDop.straatnaam">Doelen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81 447796</meta:user-defined>
    <meta:user-defined meta:name="OVERHEIDop.versieInformatie"/>
  </office:meta>
</office:document-meta>
</file>