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Diverse wegen stad Veere,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verse wegen stad Veere</text:p>
            <text:p text:style-name="common-al">het aanleggen van een dynamisch parkeerverwijssysteem </text:p>
            <text:p text:style-name="common-al">ontvangstdatum 5 januari 2015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>Ter inzage</text:p>
            <text:p text:style-name="common-al">Stukken die ter inzage liggen, kunt u tot 6 weken na de ontvangstdatum, inzien bij de Centrale Publieksbalie van het gemeentehuis, Traverse 1 in Domburg. </text:p>
            <text:p text:style-name="common-al">De openingstijden van de balie zijn:</text:p>
            <text:p text:style-name="common-al">maandag t/m woensdag  9.00 tot 17.00 uur</text:p>
            <text:p text:style-name="common-al">donderdag 9.00 tot 20.00 uur (telefoon tot 17.00 uur)</text:p>
            <text:p text:style-name="common-al">vrijdag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3484</text:span><text:line-break/><text:date style:data-style-name="dag" text:fixed="true" text:date-value="2015-01-14"/><text:line-break/><text:date style:data-style-name="jaar" text:fixed="true" text:date-value="2015-01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84</text:span><text:date style:data-style-name="nicedate" text:fixed="true" text:date-value="201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84</text:span><text:date style:data-style-name="nicedate" text:fixed="true" text:date-value="201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iverse wegen stad Veere,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4</meta:user-defined>
    <meta:user-defined meta:name="OVERHEIDop.publicationIssue">3484</meta:user-defined>
    <meta:user-defined meta:name="OVERHEIDop.GmbID/DC.identifier">gmb-2015-3484</meta:user-defined>
    <meta:user-defined meta:name="OVERHEID.Gemeente/DC.creator">Veere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51AN 4</meta:user-defined>
    <meta:user-defined meta:name="OVERHEIDop.woonplaats">Veere</meta:user-defined>
    <meta:user-defined meta:name="OVERHEIDop.straatnaam">Pieterstraat</meta:user-defined>
    <meta:user-defined meta:name="OVERHEID.Gemeente/OVERHEID.authority">Veere</meta:user-defined>
    <meta:user-defined meta:name="OVERHEIDgvop.Informatietype/DC.type">Beschikkingen | aanvraag</meta:user-defined>
    <meta:user-defined meta:name="OVERHEID.Gemeente/DCTERMS.publisher">Veere</meta:user-defined>
    <meta:user-defined meta:name="xs:date/OVERHEIDop.startdatum">2015-01-14</meta:user-defined>
    <meta:user-defined meta:name="xs:date/OVERHEIDop.einddatum">2015-02-26</meta:user-defined>
    <meta:user-defined meta:name="OVERHEID.EPSG28992/DC.spatial">35666 396850</meta:user-defined>
    <meta:user-defined meta:name="OVERHEIDop.versieInformatie"/>
  </office:meta>
</office:document-meta>
</file>