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office:automatic-styles>
  <office:body>
    <office:text>
      <text:p text:style-name="new_page_staatscourant"/>
      <text:p text:style-name="single-kop-titel">Subsidieverordening ondersteuning logopedische problematiek op scholen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3 maart 2015 ;</text:p>
            <text:p text:style-name="al"/>
            <text:p text:style-name="al">
            <text:span text:style-name="nadrukvet">Besluit:</text:span>
          </text:p>
            <text:p text:style-name="al"/>
            <text:p text:style-name="al">Vast te stellen de volgende:</text:p>
            <text:p text:style-name="al"/>
            <text:p text:style-name="al">
            <text:span text:style-name="nadrukvet">"Subsidieverordening ondersteuning logopedische problematiek op scholen gemeente Hardenbe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deelsubsidieverordening wordt verstaan onder:</text:p>
              <text:list text:style-name="id1-3-2-2-1-3-3">
                <text:list-item text:style-override="id1-3-2-2-1-3-3-1">
                  <text:number>1.</text:number>
                  <text:p text:style-name="al">School: een school voor primair basisonderwijs niet zijnde een school voor speciaal onderwijs</text:p>
                </text:list-item>
                <text:list-item text:style-override="id1-3-2-2-1-3-3-2">
                  <text:number>2.</text:number>
                  <text:p text:style-name="al">Logopedist: een logopedist die staat geregistreerd in het Kwaliteitsregister Paramedici (beroepsgroep logopedie)</text:p>
                </text:list-item>
                <text:list-item text:style-override="id1-3-2-2-1-3-3-3">
                  <text:number>3.</text:number>
                  <text:p text:style-name="al">Logopedische screening: een onderzoek met als doel vast te stellen of er bij een leerling in groep 2 sprake is van logopedische problematiek door een logopedist</text:p>
                </text:list-item>
                <text:list-item text:style-override="id1-3-2-2-1-3-3-4">
                  <text:number>4.</text:number>
                  <text:p text:style-name="al">Subsidiejaar: een schooljaar van augustus tot en met juli</text:p>
                </text:list-item>
                <text:list-item text:style-override="id1-3-2-2-1-3-3-5">
                  <text:number>5.</text:number>
                  <text:p text:style-name="al">Subsidieaanvrager: het bevoegd gezag van één of meer scholen gevestigd in de gemeente Hardenberg</text:p>
                </text:list-item>
                <text:list-item text:style-override="id1-3-2-2-1-3-3-6">
                  <text:number>6.</text:number>
                  <text:p text:style-name="al">Bevoegd gezag: de rechtspersoon die een school in stand houdt</text:p>
                </text:list-item>
              </text:list>
            </text:section>
            <text:p text:style-name="hoofdstuk_bottom"/>
          </text:section>
          <text:section text:name="hoofdstuk_id1-3-2-2-2" text:style-name="hoofdstuk">
            <text:p text:style-name="hoofdstuk_kop"><text:span text:style-name="label">HOOFDSTUK</text:span> <text:span text:style-name="nr">II</text:span> de subsidieverlening en -vaststelling</text:p>
            <text:section text:name="artikel_id1-3-2-2-2-2" text:style-name="artikel">
              <text:p text:style-name="artikel_kop_titel"><text:span text:style-name="artikel_kop_label">Artikel</text:span> <text:span text:style-name="artikel_kop_nr">2</text:span> Subsidiabele activiteiten</text:p>
              <text:p text:style-name="al">Burgemeester en wethouders kunnen vanaf 1 augustus 2015 subsidie verstrekken aan een school voor logopedische screening.</text:p>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Per bevoegd gezag kan per subsidiejaar een aanvraag worden ingediend voor de scholen die vallen onder dat bevoegd gezag.</text:p>
                </text:list-item>
                <text:list-item text:style-override="id1-3-2-2-2-3-3">
                  <text:number>2.</text:number>
                  <text:p text:style-name="al">De subsidieaanvrager voor subsidiabele activiteiten zoals genoemd in deze verordening maakt afspraken met een logopedist over de levering van de activiteiten genoemd in artikel 1 lid 3 van deze verordening.</text:p>
                </text:list-item>
                <text:list-item text:style-override="id1-3-2-2-2-3-4">
                  <text:number>3.</text:number>
                  <text:p text:style-name="al">De subsidieaanvrager voor subsidiabele activiteiten zoals genoemd in deze verordening:</text:p>
                  <text:list text:style-name="id1-3-2-2-2-3-4-3">
                    <text:list-item text:style-override="id1-3-2-2-2-3-4-3-1">
                      <text:number>a.</text:number>
                      <text:p text:style-name="al">biedt ouders een vrije keuze voor een behandelaar in het geval er bij een leerling logopedische problemen worden ontdekt;</text:p>
                    </text:list-item>
                    <text:list-item text:style-override="id1-3-2-2-2-3-4-3-2">
                      <text:number>b.</text:number>
                      <text:p text:style-name="al">borgt voor zover de activiteiten betrekking hebben op logopedische screening dat deze een onafhankelijk karakter heeft, dat wil zeggen dat er geen relatie bestaat tussen de screenende logopedist en de behandelend logopedist;</text:p>
                    </text:list-item>
                    <text:list-item text:style-override="id1-3-2-2-2-3-4-3-3">
                      <text:number>c.</text:number>
                      <text:p text:style-name="al">werkt samen met de Jeugdgezondheidszorg (JGZ); </text:p>
                    </text:list-item>
                    <text:list-item text:style-override="id1-3-2-2-2-3-4-3-4">
                      <text:number>d.</text:number>
                      <text:p text:style-name="al">registreert de resultaten van de logopedische screening . </text:p>
                    </text:list-item>
                  </text:list>
                </text:list-item>
                <text:list-item text:style-override="id1-3-2-2-2-3-5">
                  <text:number>4.</text:number>
                  <text:p text:style-name="al">Bij de subsidieverlening kunnen door burgemeester en wethouders nadere verplichtingen worden opgelegd. </text:p>
                </text:list-item>
              </text:list>
            </text:section>
            <text:section text:name="artikel_id1-3-2-2-2-4" text:style-name="artikel">
              <text:p text:style-name="artikel_kop_titel"><text:span text:style-name="artikel_kop_label">Artikel</text:span> <text:span text:style-name="artikel_kop_nr">4</text:span> Reikwijdte van de deelsubsidieverordening</text:p>
              <text:p text:style-name="al">Burgemeester en wethouders kunnen subsidie verstrekken aan het bevoegd gezag van één of meer scholen gevestigd in de gemeente Hardenberg. </text:p>
            </text:section>
            <text:section text:name="artikel_id1-3-2-2-2-5" text:style-name="artikel">
              <text:p text:style-name="artikel_kop_titel"><text:span text:style-name="artikel_kop_label">Artikel</text:span> <text:span text:style-name="artikel_kop_nr">5</text:span> Weigeringsgronden</text:p>
              <text:p text:style-name="al">De aanvraag kan worden afgewezen indien niet wordt voldaan aan de verplichtingen in artikel 2, 3, 4 en 7 van deze deelsubsidieverordening. </text:p>
            </text:section>
            <text:section text:name="artikel_id1-3-2-2-2-6" text:style-name="artikel">
              <text:p text:style-name="artikel_kop_titel"><text:span text:style-name="artikel_kop_label">Artikel</text:span> <text:span text:style-name="artikel_kop_nr">6</text:span> Grondslag voor de subsidieberekening en subsidieverlening</text:p>
              <text:list text:style-name="id1-3-2-2-2-6-2">
                <text:list-item text:style-override="id1-3-2-2-2-6-2">
                  <text:number>1.</text:number>
                  <text:p text:style-name="al">De grondslag voor de subsidie is het aantal 5 jarige leerlingen per 1 oktober voorafgaande aan het subsidiejaar met dien verstande dat wordt uitgegaan van de op 1 november volgend op het subsidiejaar laatst bekende definitieve telling van de Dienst Uitvoering Onderwijs (DUO). </text:p>
                </text:list-item>
                <text:list-item text:style-override="id1-3-2-2-2-6-3">
                  <text:number>2.</text:number>
                  <text:p text:style-name="al">De subsidie bedraagt niet meer dan 50% van de gemaakte kosten per leerling in groep 2 tot een maximum van € 7,50 per 5 jarige leerling per subsidiejaar.</text:p>
                </text:list-item>
                <text:list-item text:style-override="id1-3-2-2-2-6-4">
                  <text:number>3.</text:number>
                  <text:p text:style-name="al">De subsidie wordt verleend en vastgesteld na afloop van het subsidiejaar. </text:p>
                </text:list-item>
              </text:list>
            </text:section>
            <text:section text:name="artikel_id1-3-2-2-2-7" text:style-name="artikel">
              <text:p text:style-name="artikel_kop_titel"><text:span text:style-name="artikel_kop_label">Artikel</text:span> <text:span text:style-name="artikel_kop_nr">7</text:span> De subsidieaanvraag</text:p>
              <text:list text:style-name="id1-3-2-2-2-7-2">
                <text:list-item text:style-override="id1-3-2-2-2-7-2">
                  <text:number>1.</text:number>
                  <text:p text:style-name="al">Subsidieaanvragers kunnen tot 1 november volgend op het subsidiejaar een aanvraag tot subsidie voor het subsidiejaar indienen.</text:p>
                </text:list-item>
                <text:list-item text:style-override="id1-3-2-2-2-7-3">
                  <text:number>2.</text:number>
                  <text:p text:style-name="al">Bij de subsidieaanvraag moet een opgave van de uitgevoerde logopedische screening worden gedaan vergezeld van een factuur van de logopedist die screening heeft uitgevoerd. Op deze factuur zijn de uitgevoerde screeningen en de werkelijke kosten per school zichtbaar. </text:p>
                </text:list-item>
                <text:list-item text:style-override="id1-3-2-2-2-7-4">
                  <text:number>3.</text:number>
                  <text:p text:style-name="al">Burgemeester en wethouders nemen voor 1 januari volgend op het subsidiejaar een besluit over de aanvraag tot subsidieverlening en -vaststelling.</text:p>
                </text:list-item>
                <text:list-item text:style-override="id1-3-2-2-2-7-5">
                  <text:number>4.</text:number>
                  <text:p text:style-name="al">Burgemeester en wethouders kunnen voor het indienen van de aanvraag een subsidieformulier vaststellen.</text:p>
                </text:list-item>
              </text:list>
            </text:section>
            <text:p text:style-name="hoofdstuk_bottom"/>
          </text:section>
          <text:section text:name="hoofdstuk_id1-3-2-2-3" text:style-name="hoofdstuk">
            <text:p text:style-name="hoofdstuk_kop"><text:span text:style-name="label">HOOFDSTUK</text:span> <text:span text:style-name="nr">III</text:span> slot- en overgangsbepalingen</text:p>
            <text:section text:name="artikel_id1-3-2-2-3-2" text:style-name="artikel">
              <text:p text:style-name="artikel_kop_titel"><text:span text:style-name="artikel_kop_label">Artikel</text:span> <text:span text:style-name="artikel_kop_nr">8</text:span> Inwerkingtreding</text:p>
              <text:p text:style-name="al">Deze deelsubsidieverordening treedt in werking op 1 augustus 2015. Dat wil zeggen dat voor 1 november 2015 subsidie kan worden aangevraagd over het subsidiejaar 2014/2015. </text:p>
            </text:section>
            <text:section text:name="artikel_id1-3-2-2-3-3" text:style-name="artikel">
              <text:p text:style-name="artikel_kop_titel"><text:span text:style-name="artikel_kop_label">Artikel</text:span> <text:span text:style-name="artikel_kop_nr">9</text:span> Geldigheidsduur</text:p>
              <text:p text:style-name="al">Deze verordening geldt voor onbepaalde tijd tot het moment dat de gemeenteraad besluit de verordening in te trekken of te wijzigen. </text:p>
            </text:section>
            <text:section text:name="artikel_id1-3-2-2-3-4" text:style-name="artikel">
              <text:p text:style-name="artikel_kop_titel"><text:span text:style-name="artikel_kop_label">Artikel</text:span> <text:span text:style-name="artikel_kop_nr">10</text:span> Evaluatie</text:p>
              <text:p text:style-name="al">Op basis van de gegevens over resultaten op grond van deze verordening zoals bekend eind 2017 vindt een evaluatie van de regeling plaats. Als basis voor deze evaluatie gelden de gegevens van:</text:p>
              <text:list text:style-name="id1-3-2-2-3-4-3">
                <text:list-item text:style-override="id1-3-2-2-3-4-3-1">
                  <text:number>-</text:number>
                  <text:p text:style-name="al">de resultaten van de activiteiten zoals bedoeld in art 3 lid 3.d. van deze verordening;</text:p>
                </text:list-item>
                <text:list-item text:style-override="id1-3-2-2-3-4-3-2">
                  <text:number>-</text:number>
                  <text:p text:style-name="al">de gegevens van de jeugd gezondheidszorg over de signalering van logopedische problematiek;</text:p>
                </text:list-item>
                <text:list-item text:style-override="id1-3-2-2-3-4-3-3">
                  <text:number>-</text:number>
                  <text:p text:style-name="al">eventuele andere op dat moment beschikbare gegevens over logopedische problematiek.</text:p>
                </text:list-item>
              </text:list>
            </text:section>
            <text:section text:name="artikel_id1-3-2-2-3-5" text:style-name="artikel">
              <text:p text:style-name="artikel_kop_titel"><text:span text:style-name="artikel_kop_label">Artikel</text:span> <text:span text:style-name="artikel_kop_nr">11</text:span> Citeerartikel</text:p>
              <text:p text:style-name="al">Deze verordening kan worden aangehaald als “subsidieverordening ondersteuning logopedische problematiek op scholen gemeente Hardenberg”.</text:p>
              <text:p text:style-name="al"/>
              <text:p text:style-name="al">Aldus vastgesteld in de openbare vergadering van de raad van de gemeente Hardenberg d.d. 14 april 2015.</text:p>
              <text:p text:style-name="al"/>
              <text:p text:style-name="al">De raad voornoemd,</text:p>
              <text:p text:style-name="al">De griffier, De voorzitter,</text:p>
              <text:p text:style-name="al">F.G.S. Droste P.H. Snijd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
                      Nr. 3482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ondersteuning logopedische problematiek op scholen gemeente Har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4828</meta:user-defined>
    <meta:user-defined meta:name="OVERHEIDop.GmbID/DC.identifier">gmb-2015-34828</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