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averkamp 11, 6051 AC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ingekomen 13 april 2015 / het oprichten en in gebruik nemen van een bedrijfsloods (Milieuneutraal veranderen)<text:span text:style-name="nadrukvet"><text:span text:style-name="nadrukondlijn"/></text:spa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34825</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25</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25</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averkamp 11, 6051 AC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825</meta:user-defined>
    <meta:user-defined meta:name="OVERHEIDop.GmbID/DC.identifier">gmb-2015-34825</meta:user-defined>
    <meta:user-defined meta:name="OVERHEID.Gemeente/DC.creator">Maasgouw</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AC 11</meta:user-defined>
    <meta:user-defined meta:name="OVERHEIDop.woonplaats">Maasbracht</meta:user-defined>
    <meta:user-defined meta:name="OVERHEIDop.straatnaam">Haverkamp</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680 351496</meta:user-defined>
    <meta:user-defined meta:name="OVERHEIDop.versieInformatie"/>
  </office:meta>
</office:document-meta>
</file>