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terinzage legging en inspraak ontwerp Bodemenergieplan Waarderpolder en Oostradi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het ontwerp van het Bodemenergieplan Waarderpolder en Oostradiaal vrijgegeven voor inspraak. Ordening ondergrond voor bodemenergiesystemen.</text:p>
            <text:p text:style-name="tussenkopcur">Inzage en informatie </text:p>
            <text:p text:style-name="common-al">Het ontwerp van het Bodemenergieplan Waarderpolder en Oostradiaal wordt bekendgemaakt door publicatie van de kennisgeving op www.officielebekendmakingen.nl .</text:p>
            <text:p text:style-name="common-al">Volgens het bepaalde in de afdeling 3.4 van de Algemene wet bestuursrecht wordt deze nota gedurende een periode van zes weken (van 29 april tot 10 juni 2015) ter inzage gelegd in de Publiekshal, afdeling Dienstverlening, Raakspoort, Zijlvest 39 in Haarlem. De openingstijden zijn maandag tot en met vrijdag van 09.00 tot 16.00 uur en op donderdagavond doorlopend tot 20.00 uur.</text:p>
            <text:p text:style-name="tussenkopcur">
            <text:span text:style-name="nadrukvet">Informatiebijeenkomst</text:span>
          </text:p>
            <text:p text:style-name="common-al">Op dinsdagmiddag 19 mei 2015 is er van 16.00 tot 17.00 uur een informatiebijeenkomst georganiseerd in het parkmanagementgebouw aan de Waarderweg 50, 2031 BP Haarlem. De opstellers van het bodemenergieplan zijn hierbij aanwezig om nadere informatie te geven en vragen te beantwoorden. </text:p>
            <text:p text:style-name="tussenkopcur">
            <text:span text:style-name="nadrukvet">Inspraak</text:span>
          </text:p>
            <text:p text:style-name="common-al">Reacties op het ontwerp Bodemenergieplan Waarderpolder en Oostradiaal kunnen tot 10 juni 2015 schriftelijk worden ingebracht bij:</text:p>
            <text:p text:style-name="common-al">Stadszaken</text:p>
            <text:p text:style-name="common-al">Afdeling milieu</text:p>
            <text:p text:style-name="common-al">t.a.v. de heer M. van Someren</text:p>
            <text:p text:style-name="common-al">O.v.v. Bodemenergieplan Waarderpolder en Oostradiaal</text:p>
            <text:p text:style-name="common-al">Postbus 511</text:p>
            <text:p text:style-name="common-al">2003 PB Haarlem</text:p>
            <text:p text:style-name="last-al">of per e-mail aan: mvansomeren@haarlem.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82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inzage legging en inspraak ontwerp Bodemenergieplan Waarderpolder en Oostradi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4823</meta:user-defined>
    <meta:user-defined meta:name="OVERHEIDop.GmbID/DC.identifier">gmb-2015-34823</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N</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9862</meta:user-defined>
    <meta:user-defined meta:name="OVERHEID.EPSG28992/DC.spatial">105648 489447</meta:user-defined>
    <meta:user-defined meta:name="OVERHEIDop.versieInformatie"/>
  </office:meta>
</office:document-meta>
</file>