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n, Hoofdstraat 38, het kappen van een 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6 april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</text:p>
            <text:p text:style-name="common-al">Hoofdstraat 38 , 9528PE, </text:p>
            <text:p text:style-name="common-al">het kappen van een Es, (515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481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1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1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Hoofdstraat 38, het kappen van een 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819</meta:user-defined>
    <meta:user-defined meta:name="OVERHEIDop.GmbID/DC.identifier">gmb-2015-34819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8PE 38</meta:user-defined>
    <meta:user-defined meta:name="OVERHEIDop.woonplaats">Buinen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4-22</meta:user-defined>
    <meta:user-defined meta:name="xs:date/OVERHEIDop.einddatum">2015-06-02</meta:user-defined>
    <meta:user-defined meta:name="OVERHEID.EPSG28992/DC.spatial">252143 550271</meta:user-defined>
    <meta:user-defined meta:name="OVERHEIDop.versieInformatie"/>
  </office:meta>
</office:document-meta>
</file>