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Het plaatsen van twee stroken dakramen in het voorgevel- en achtergeveldakvlak aan ’t Woudt 11, 2636 HD Schipluiden</text:p>
      <text:section text:name="zakelijke-mededeling_id1-3-2" text:style-name="zakelijke-mededeling">
        <text:section text:name="zakelijke-mededeling-tekst_id1-3-2-1" text:style-name="zakelijke-mededeling-tekst">
          <text:section text:name="tekst_id1-3-2-1-1" text:style-name="tekst">
            <text:p text:style-name="common-al">- Het plaatsen van twee stroken dakramen in het voorgevel- en achtergeveldakvlak aan ’t Woudt 11, 2636 HD Schipluiden (14-04-2015) (Z-HZ_WABO-2015-0100)</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34813</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813</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813</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plaatsen van twee stroken dakramen in het voorgevel- en achtergeveldakvlak aan ’t Woudt 11, 2636 HD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4813</meta:user-defined>
    <meta:user-defined meta:name="OVERHEIDop.GmbID/DC.identifier">gmb-2015-34813</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HD 11</meta:user-defined>
    <meta:user-defined meta:name="OVERHEIDop.woonplaats">Schipluiden</meta:user-defined>
    <meta:user-defined meta:name="OVERHEIDop.straatnaam">'t Woudt</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9844 445768</meta:user-defined>
    <meta:user-defined meta:name="OVERHEIDop.versieInformatie"/>
  </office:meta>
</office:document-meta>
</file>