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en het wijzigen van een voorgevelkozijn aan de Oostgaag 25, 3155 CE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en het wijzigen van een voorgevelkozijn aan de Oostgaag 25, 3155 CE Maasland (Z-HZ_WABO-2015-017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79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9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9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en het wijzigen van een voorgevelkozijn aan de Oostgaag 25, 3155 CE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799</meta:user-defined>
    <meta:user-defined meta:name="OVERHEIDop.GmbID/DC.identifier">gmb-2015-3479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E 25</meta:user-defined>
    <meta:user-defined meta:name="OVERHEIDop.woonplaats">Maasland</meta:user-defined>
    <meta:user-defined meta:name="OVERHEIDop.straatnaam">Oo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256 441086</meta:user-defined>
    <meta:user-defined meta:name="OVERHEIDop.versieInformatie"/>
  </office:meta>
</office:document-meta>
</file>