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nieuwen van 8 ramen en het vernieuwen en wijzigen van 3 raamkozijnen naar 2 raamkozijnen aan de ’s-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Het vernieuwen van 8 ramen en het vernieuwen en wijzigen van 3 raamkozijnen naar 2 raamkozijnen aan de ’s-Herenstraat 35, 3155 SJ Maasland (Z-2015-0044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9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nieuwen van 8 ramen en het vernieuwen en wijzigen van 3 raamkozijnen naar 2 raamkozijnen aan de ’s-Herenstraat 35, 3155 SJ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96</meta:user-defined>
    <meta:user-defined meta:name="OVERHEIDop.GmbID/DC.identifier">gmb-2015-3479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J 35</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73 439181</meta:user-defined>
    <meta:user-defined meta:name="OVERHEIDop.versieInformatie"/>
  </office:meta>
</office:document-meta>
</file>