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en het realiseren van een dakterras aan de Achterdijkshoorn 60, 2635 MK Den Hoor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en het realiseren van een dakterras aan de Achterdijkshoorn 60, 2635 MK Den Hoorn (Z-2015-0043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3478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78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en het realiseren van een dakterras aan de Achterdijkshoorn 60, 2635 MK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4789</meta:user-defined>
    <meta:user-defined meta:name="OVERHEIDop.GmbID/DC.identifier">gmb-2015-34789</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K 63</meta:user-defined>
    <meta:user-defined meta:name="OVERHEIDop.woonplaats">Den Hoorn</meta:user-defined>
    <meta:user-defined meta:name="OVERHEIDop.straatnaam">Achterdijkshoor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833 446448</meta:user-defined>
    <meta:user-defined meta:name="OVERHEIDop.versieInformatie"/>
  </office:meta>
</office:document-meta>
</file>