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APV)vergunning - Ontheffing verbod verbranden snoeihout - locatie Klein Huis te Velde 2, 3155 AP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 A.J.W. Keijzer. Het betreft de locatie Klein Huis te Velde 2, 3155 AP Maasland (15- 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8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APV)vergunning - Ontheffing verbod verbranden snoeihout - locatie Klein Huis te Velde 2, 3155 AP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82</meta:user-defined>
    <meta:user-defined meta:name="OVERHEIDop.GmbID/DC.identifier">gmb-2015-34782</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P 1a</meta:user-defined>
    <meta:user-defined meta:name="OVERHEIDop.woonplaats">Maasland</meta:user-defined>
    <meta:user-defined meta:name="OVERHEIDop.straatnaam">Klein huis te Vel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543 439371</meta:user-defined>
    <meta:user-defined meta:name="OVERHEIDop.versieInformatie"/>
  </office:meta>
</office:document-meta>
</file>