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Verleende (APV)vergunning - Ontheffing verbod verbranden snoeihout - locatie Zouteveenseweg 32, 2636 EH Schipluiden</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5 en 2016 is verleend aan:</text:p>
            <text:p text:style-name="common-al">- W. Moerman. Het betreft de locatie Zouteveenseweg 32, 2636 EH Schipluiden (15- 04-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477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7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7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Verleende (APV)vergunning - Ontheffing verbod verbranden snoeihout - locatie Zouteveenseweg 32, 2636 EH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4779</meta:user-defined>
    <meta:user-defined meta:name="OVERHEIDop.GmbID/DC.identifier">gmb-2015-34779</meta:user-defined>
    <meta:user-defined meta:name="OVERHEID.Gemeente/DC.creator">Midden-Delfland</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EH 32</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147 441360</meta:user-defined>
    <meta:user-defined meta:name="OVERHEIDop.versieInformatie"/>
  </office:meta>
</office:document-meta>
</file>