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oorlopig ontwerp Frankrijkla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Project</text:span>
            </text:span>
          </text:p>
            <text:p text:style-name="common-al">De rijbaan van de Frankrijklaan (tussen Italiëlaan en Belgiëlaan) is in slechte staat en moet onderhouden worden. Ook het trottoir aan de westzijde van de Frankrijklaan en de ventweg tussen Italiëlaan en Oostenrijklaan hebben onderhoud nodig. De lichtmasten en armaturen aan de Frankrijklaan worden vervangen. </text:p>
            <text:p text:style-name="tussenkopcur">
            <text:span text:style-name="nadrukvet">
              <text:span text:style-name="nadrukcur">Inzage</text:span>
            </text:span>
          </text:p>
            <text:p text:style-name="common-al">In het kader van participatie zijn twee schetsontwerpen (groot onderhoud of herinrichten) besproken met belanghebbenden. Deze voorkeursvariant is uitgewerkt tot een voorlopig ontwerp en ligt vanaf 22 april tot en met 3 juni 2015 ter inzage.</text:p>
            <text:p text:style-name="common-al"/>
            <text:p text:style-name="common-al">U kunt het ontwerp en de bijbehorende stukken inzien in de publiekshal in de Raakspoort, Zijlvest 39, 2011 VB te Haarlem (hoek Zijlvest/Raaks). De publiekshal is geopend op werkdagen van 09.00 uur tot 16.00 uur. Op donderdag van 09.00 uur tot 20.00 uur. </text:p>
            <text:p text:style-name="common-al"/>
            <text:p text:style-name="common-al">
            <text:span text:style-name="nadrukcur">Zienswijze</text:span>
          </text:p>
            <text:p text:style-name="common-al">U kunt uw zienswijzen (gedurende de termijn van ter inzage legging) schriftelijk indienen bij: de Gemeente Haarlem, afdeling Gebiedsontwikkeling en Beheer, t.a.v. de heer A. de Boo, Postbus 511, 2003 PB te Haarlem of per e-mail via schalkwijk@haarlem.nl. Uw brief moet voorzien zijn van: (1) uw naam en handtekening, (2) uw adres, (3) de datum waarop u de brief verzendt en (4) uw inhoudelijke zienswijzen. De gemeente betrekt uw zienswijzen bij het opstellen van een definitief ontwerp.</text:p>
            <text:p text:style-name="common-al"/>
            <text:p text:style-name="common-al">
            <text:span text:style-name="nadrukcur">Inspraakbijeenkomst</text:span>
          </text:p>
            <text:p text:style-name="common-al">Op woensdag 20 mei wordt van 17.00 tot 20.00 uur een inspraakbijeenkomst georganiseerd, Laan van Berlijn 1 (kamer 5),waarbij een toelichting op de plannen geven wordt en er gelegenheid is voor vragen. Tijdens deze bijeenkomst kunt u ook uw zienswijze indienen door het invullen van een reactieformulier.</text:p>
            <text:p text:style-name="last-al">Let op: alleen diegenen die tijdig zienswijzen hebben ingediend en (daarnaast) belanghebbenden zijn, kunnen tegen het uiteindelijke besluit beroep aantek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77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7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oorlopig ontwerp Frankrijk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74</meta:user-defined>
    <meta:user-defined meta:name="OVERHEIDop.GmbID/DC.identifier">gmb-2015-34774</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B 25</meta:user-defined>
    <meta:user-defined meta:name="OVERHEIDop.woonplaats">Haarlem</meta:user-defined>
    <meta:user-defined meta:name="OVERHEIDop.straatnaam">Frankrij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05 486242</meta:user-defined>
    <meta:user-defined meta:name="OVERHEIDop.versieInformatie"/>
  </office:meta>
</office:document-meta>
</file>