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oorlopig ontwerp Bernadottela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Project</text:span>
            </text:span>
          </text:p>
            <text:p text:style-name="common-al">De rijbaan van de Bernadottelaan (tussen Aziëweg en Jane Addamsstraat) is in slechte staat en moet onderhouden worden. Het trottoir langs de rijbaan heeft onderhoud nodig en de lichtmasten en armaturen aan de Bernadottelaan worden daarbij vervangen. </text:p>
            <text:p text:style-name="tussenkopcur">
            <text:span text:style-name="nadrukvet">
              <text:span text:style-name="nadrukcur">Inzage</text:span>
            </text:span>
          </text:p>
            <text:p text:style-name="common-al">In eerste instantie is een variantenstudie uitgevoerd waarbij drie schetsontwerpen zijn besproken met participanten. Er moest een keuze worden gemaakt tussen groot onderhoud of herinrichten. De voorkeur is om het profiel dat ook op het zuidelijk deel van de Bernadottelaan is aangelegd door te trekken. Dit is een rijbaan met fietsstroken, waarbij de voorrang is geregeld. De geldende maximale snelheid is 50 km per uur. Deze voorkeursvariant is uitgewerkt tot een voorlopig ontwerp en ligt vanaf 22 april tot en met 3 juni 2015 ter inzage.</text:p>
            <text:p text:style-name="common-al"/>
            <text:p text:style-name="common-al">De voorkeursvariant en de bijbehorende stukken zijn in te zien in de publiekshal in de Raakspoort, Zijlvest 39, 2011 VB te Haarlem (hoek Zijlvest/Raaks). De publiekshal is geopend op werkdagen van 09.00 uur tot 16.00 uur. Op donderdag van 09.00 uur tot 20.00 uur. </text:p>
            <text:p text:style-name="common-al"/>
            <text:p text:style-name="common-al">
            <text:span text:style-name="nadrukcur">Zienswijze</text:span>
          </text:p>
            <text:p text:style-name="common-al">U kunt uw zienswijzen (gedurende de termijn van ter inzage legging) schriftelijk indienen bij: de Gemeente Haarlem, afdeling Gebiedsontwikkeling en Beheer, t.a.v. de heer A. de Boo, Postbus 511, 2003 PB te Haarlem of per e-mail via schalkwijk@haarlem.nl. Uw brief moet voorzien zijn van: (1) uw naam en handtekening, (2) uw adres, (3) de datum waarop u de brief verzendt en (4) uw inhoudelijke zienswijzen. De gemeente betrekt uw zienswijzen bij het nemen van een definitief ontwerp.</text:p>
            <text:p text:style-name="common-al"/>
            <text:p text:style-name="common-al">
            <text:span text:style-name="nadrukcur">Inspraakbijeenkomst</text:span>
          </text:p>
            <text:p text:style-name="common-al">Op dinsdag 19 mei wordt een inspraakbijeenkomst Bernadottelaan georganiseerd, van 17.00 tot 20.00 uur in Vinci73, Leonardo Da Vinciplein 73,waarbij een toelichting op de plannen geven wordt en er gelegenheid is voor vragen. Tijdens deze bijeenkomst kunt u ook uw zienswijze indienen door het invullen van een reactieformulier.</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77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oorlopig ontwerp Bernadott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71</meta:user-defined>
    <meta:user-defined meta:name="OVERHEIDop.GmbID/DC.identifier">gmb-2015-34771</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N 101</meta:user-defined>
    <meta:user-defined meta:name="OVERHEIDop.woonplaats">Haarlem</meta:user-defined>
    <meta:user-defined meta:name="OVERHEIDop.straatnaam">Bernadot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64 485679</meta:user-defined>
    <meta:user-defined meta:name="OVERHEIDop.versieInformatie"/>
  </office:meta>
</office:document-meta>
</file>