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orenstraat 21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4/04/2015, verwijderen asbest, Torenstraat 21, 9686 SM Beerta.</text:p>
            <text:p text:style-name="common-al"/>
            <text:p text:style-name="last-al">Winschoten, 22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straat 21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9</meta:user-defined>
    <meta:user-defined meta:name="OVERHEIDop.GmbID/DC.identifier">gmb-2015-347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M 21</meta:user-defined>
    <meta:user-defined meta:name="OVERHEIDop.woonplaats">Beerta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80 577776</meta:user-defined>
    <meta:user-defined meta:name="OVERHEIDop.versieInformatie"/>
  </office:meta>
</office:document-meta>
</file>