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weg 238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14/04/2015, kappen paardenkastanje, Hoofdweg 238, 9678 PV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6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238,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62</meta:user-defined>
    <meta:user-defined meta:name="OVERHEIDop.GmbID/DC.identifier">gmb-2015-3476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V 238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640 575366</meta:user-defined>
    <meta:user-defined meta:name="OVERHEIDop.versieInformatie"/>
  </office:meta>
</office:document-meta>
</file>