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nging beslistermijn omgevingsvergunning – Kalebosstraat 11, 6096 BR Grathem (bouw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volgende omgevingsvergunning, waarbij de reguliere voorbereidingsprocedure van toepassing is, hebben verlengd:</text:p>
            <text:p text:style-name="common-al">- het bouwen van een bouwwerk en het gebruiken van gronden of bouwwerken in strijd met bestemmingsplan (bouw carport) op het adres Kalebosstraat 11, 6096 BR Grathem.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7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nging beslistermijn omgevingsvergunning – Kalebosstraat 11, 6096 BR Grathem (bouw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76</meta:user-defined>
    <meta:user-defined meta:name="OVERHEIDop.GmbID/DC.identifier">gmb-2015-347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R 11</meta:user-defined>
    <meta:user-defined meta:name="OVERHEIDop.woonplaats">Grathem</meta:user-defined>
    <meta:user-defined meta:name="OVERHEIDop.straatnaam">Kalebo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87678 356295</meta:user-defined>
    <meta:user-defined meta:name="OVERHEIDop.versieInformatie"/>
  </office:meta>
</office:document-meta>
</file>