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gestraat 1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5/04/2015, wijzigen voor- en zijgevel en aanbrengen gevelreclame, Langestraat 15, 9671 P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5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straat 1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8</meta:user-defined>
    <meta:user-defined meta:name="OVERHEIDop.GmbID/DC.identifier">gmb-2015-3475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A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62 574264</meta:user-defined>
    <meta:user-defined meta:name="OVERHEIDop.versieInformatie"/>
  </office:meta>
</office:document-meta>
</file>