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amrikkerweg 55,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16/04/2015, realiseren woning en kinderopvang, Hamrikkerweg 55, 9943 PA Nieuw Scheem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22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4756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5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5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mrikkerweg 55,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756</meta:user-defined>
    <meta:user-defined meta:name="OVERHEIDop.GmbID/DC.identifier">gmb-2015-3475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43PA 55</meta:user-defined>
    <meta:user-defined meta:name="OVERHEIDop.woonplaats">Nieuw Scheemda</meta:user-defined>
    <meta:user-defined meta:name="OVERHEIDop.straatnaam">Hamrikker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58847 582160</meta:user-defined>
    <meta:user-defined meta:name="OVERHEIDop.versieInformatie"/>
  </office:meta>
</office:document-meta>
</file>