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annie Schaftstraat 3,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17/04/2015, kappen wilg, Hannie Schaftstraat 3, 9686 NV Beerta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common-al"/>
            <text:p text:style-name="last-al">Winschoten, 22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4755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75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75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annie Schaftstraat 3,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755</meta:user-defined>
    <meta:user-defined meta:name="OVERHEIDop.GmbID/DC.identifier">gmb-2015-34755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6NV 3</meta:user-defined>
    <meta:user-defined meta:name="OVERHEIDop.woonplaats">Beerta</meta:user-defined>
    <meta:user-defined meta:name="OVERHEIDop.straatnaam">Hannie Schaft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8836 577704</meta:user-defined>
    <meta:user-defined meta:name="OVERHEIDop.versieInformatie"/>
  </office:meta>
</office:document-meta>
</file>