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lieslagersstraat 1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13/04/2015, realiseren drie woningen (in bestaand pand) en aanleggen bestrating, Olieslagersstraat 13, 9671 GX Winschoten, kadastraal WST H 1176.</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5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lieslagersstraat 1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54</meta:user-defined>
    <meta:user-defined meta:name="OVERHEIDop.GmbID/DC.identifier">gmb-2015-3475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GX 13</meta:user-defined>
    <meta:user-defined meta:name="OVERHEIDop.woonplaats">Winschoten</meta:user-defined>
    <meta:user-defined meta:name="OVERHEIDop.straatnaam">Olieslager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89 574384</meta:user-defined>
    <meta:user-defined meta:name="OVERHEIDop.versieInformatie"/>
  </office:meta>
</office:document-meta>
</file>