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Anna Mariahoralaan 20, 20a, 20b, 22, 22a en 22b,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14/04/2015, bouwen zes halfvrijstaande woningen, Anna Maria Horalaan 20, 20A, 20B, 22, 22A &amp; 22 B, 9681 CC Midwolda.</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22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75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5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5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Anna Mariahoralaan 20, 20a, 20b, 22, 22a en 22b,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51</meta:user-defined>
    <meta:user-defined meta:name="OVERHEIDop.GmbID/DC.identifier">gmb-2015-3475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CM 22</meta:user-defined>
    <meta:user-defined meta:name="OVERHEIDop.woonplaats">Midwolda</meta:user-defined>
    <meta:user-defined meta:name="OVERHEIDop.straatnaam">Hoeths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746 579494</meta:user-defined>
    <meta:user-defined meta:name="OVERHEIDop.versieInformatie"/>
  </office:meta>
</office:document-meta>
</file>