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Strandweg 2,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21/04/2015, tijdelijk plaatsen (laten staan) paviljoen, Strandweg 2, 9681 BK Midwolda.</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22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475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5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5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trandweg 2, Mid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750</meta:user-defined>
    <meta:user-defined meta:name="OVERHEIDop.GmbID/DC.identifier">gmb-2015-34750</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1BK 2</meta:user-defined>
    <meta:user-defined meta:name="OVERHEIDop.woonplaats">Midwolda</meta:user-defined>
    <meta:user-defined meta:name="OVERHEIDop.straatnaam">Strand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854 580144</meta:user-defined>
    <meta:user-defined meta:name="OVERHEIDop.versieInformatie"/>
  </office:meta>
</office:document-meta>
</file>