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omgevingsvergunning, P.C. Hooftlaan 9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15/04/2015, realiseren éénentwintig woonstudio’s/appartementen in een voormalig schoolgebouw, P.C. Hooftlaan 99, 9673 G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4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omgevingsvergunning, P.C. Hooftlaan 9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48</meta:user-defined>
    <meta:user-defined meta:name="OVERHEIDop.GmbID/DC.identifier">gmb-2015-3474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GV 99</meta:user-defined>
    <meta:user-defined meta:name="OVERHEIDop.woonplaats">Winschoten</meta:user-defined>
    <meta:user-defined meta:name="OVERHEIDop.straatnaam">P.C. Hooft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14 573550</meta:user-defined>
    <meta:user-defined meta:name="OVERHEIDop.versieInformatie"/>
  </office:meta>
</office:document-meta>
</file>