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Vrienden van Scheemda voor het organiseren van Koningsdag op het Vredenhovenplein in Scheemda op maandag 27 april 2015 van 08.00 uur tot 17.00 uur.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4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redenhovenplein,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47</meta:user-defined>
    <meta:user-defined meta:name="OVERHEIDop.GmbID/DC.identifier">gmb-2015-3474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eemda</meta:user-defined>
    <meta:user-defined meta:name="OVERHEIDop.straatnaam">Vredenhoven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863 577792</meta:user-defined>
    <meta:user-defined meta:name="OVERHEIDop.versieInformatie"/>
  </office:meta>
</office:document-meta>
</file>