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Koningsdag centrum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text:p text:style-name="common-al">- Stichting Marketing Binnenstad Winschoten, voor het organiseren van Koningsdag in het centrum van Winschoten op maandag 27 april 2015 van 06.00 uur tot 18.00 uur. </text:p>
            <text:p text:style-name="common-al"/>
            <text:p text:style-name="common-al">Heeft u vragen over de vergunningen, dan kunt u contact opnemen met de cluster Ruimtelijke Zaken, team Vergunningen, toezicht en handhaving (0597) 48 20 00. </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3474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4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4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Koningsdag centrum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746</meta:user-defined>
    <meta:user-defined meta:name="OVERHEIDop.GmbID/DC.identifier">gmb-2015-34746</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547 574145</meta:user-defined>
    <meta:user-defined meta:name="OVERHEIDop.versieInformatie"/>
  </office:meta>
</office:document-meta>
</file>