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tankstation</text:p>
            <text:p text:style-name="common-al">Locatie: Provincialeweg 2 in Schagerbrug</text:p>
            <text:p text:style-name="common-al">Kenmerk: O-15-0169</text:p>
            <text:p text:style-name="last-al">Ingekomen: 20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473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31</meta:user-defined>
    <meta:user-defined meta:name="OVERHEIDop.GmbID/DC.identifier">gmb-2015-3473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DB 1</meta:user-defined>
    <meta:user-defined meta:name="OVERHEIDop.woonplaats">Schagerbrug</meta:user-defined>
    <meta:user-defined meta:name="OVERHEIDop.straatnaam">Dijk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385 536106</meta:user-defined>
    <meta:user-defined meta:name="OVERHEIDop.versieInformatie"/>
  </office:meta>
</office:document-meta>
</file>