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Rosarium,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text:p text:style-name="common-al">- Stichting Marketing Oldambt, voor het organiseren van een Groenmarkt in het Rosarium in Winschoten op zaterdag 4 juli 2015 van 10.00 uur tot 16.00 uur.  </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72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2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2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Rosarium,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29</meta:user-defined>
    <meta:user-defined meta:name="OVERHEIDop.GmbID/DC.identifier">gmb-2015-34729</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inschoten</meta:user-defined>
    <meta:user-defined meta:name="OVERHEIDop.straatnaam">Park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43 574832</meta:user-defined>
    <meta:user-defined meta:name="OVERHEIDop.versieInformatie"/>
  </office:meta>
</office:document-meta>
</file>