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chter Kanaaldijk 91 en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 Kanaaldijk 91 en Kanaaldijk 91A in Watergang voor het bouwen van 9 appartementen en 30 woningen</text:p>
            <text:p text:style-name="common-al">(ingekomen 29 december 2014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47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chter Kanaaldijk 91 en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472</meta:user-defined>
    <meta:user-defined meta:name="OVERHEIDop.GmbID/DC.identifier">gmb-2015-34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91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25364 493323</meta:user-defined>
    <meta:user-defined meta:name="OVERHEIDop.versieInformatie"/>
  </office:meta>
</office:document-meta>
</file>