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april 2015, Pastoor Gillisstraat</text:span>
          </text:p>
            <text:p text:style-name="common-al">rigoureus snoeien en kappen van wortels 90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1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19</meta:user-defined>
    <meta:user-defined meta:name="OVERHEIDop.GmbID/DC.identifier">gmb-2015-3471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B 19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271 400085</meta:user-defined>
    <meta:user-defined meta:name="OVERHEIDop.versieInformatie"/>
  </office:meta>
</office:document-meta>
</file>