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luidsontheffing Kennemerplein tussen nummer 2 en nummer 6 te Haarlem, 2015-02300 ontheffing geluid voor werkzaamheden op 19 april 2015 van 19.00 tot 20 april 2015, 10.00 uur, verzonden 17 april 2015</text:p>
      <text:section text:name="zakelijke-mededeling_id1-3-2" text:style-name="zakelijke-mededeling">
        <text:section text:name="zakelijke-mededeling-tekst_id1-3-2-1" text:style-name="zakelijke-mededeling-tekst">
          <text:section text:name="tekst_id1-3-2-1-1" text:style-name="tekst">
            <text:p text:style-name="tussenkopcur">Geluidsontheffing</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4717</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17</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17</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luidsontheffing Kennemerplein tussen nummer 2 en nummer 6 te Haarlem, 2015-02300 ontheffing geluid voor werkzaamheden op 19 april 2015 van 19.00 tot 20 april 2015, 10.00 uur, verzonden 17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717</meta:user-defined>
    <meta:user-defined meta:name="OVERHEIDop.GmbID/DC.identifier">gmb-2015-3471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J 2</meta:user-defined>
    <meta:user-defined meta:name="OVERHEIDop.woonplaats">Haarlem</meta:user-defined>
    <meta:user-defined meta:name="OVERHEIDop.straatnaam">Kennemer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56 489261</meta:user-defined>
    <meta:user-defined meta:name="OVERHEIDop.versieInformatie"/>
  </office:meta>
</office:document-meta>
</file>