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1253 Herzien besluit kermis met gebruiksvergunning van 15 april 2015 t/m 30 april 2015, verzonden 20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7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12</meta:user-defined>
    <meta:user-defined meta:name="OVERHEIDop.GmbID/DC.identifier">gmb-2015-3471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