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Randduinweg 1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ndduinweg 13 te Oostkapelle</text:p>
            <text:p text:style-name="common-al">het verbouwen en uitbreiden van een woning </text:p>
            <text:p text:style-name="common-al">ontvangstdatum 8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7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Randduinweg 1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71</meta:user-defined>
    <meta:user-defined meta:name="OVERHEIDop.GmbID/DC.identifier">gmb-2015-347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HC 13</meta:user-defined>
    <meta:user-defined meta:name="OVERHEIDop.woonplaats">Oostkapelle</meta:user-defined>
    <meta:user-defined meta:name="OVERHEIDop.straatnaam">Rand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7427 400021</meta:user-defined>
    <meta:user-defined meta:name="OVERHEIDop.versieInformatie"/>
  </office:meta>
</office:document-meta>
</file>