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 Verlengde beslistermijn aanvraag omgevingsvergunning, Zwaanshoek, Waltmanstraat 23, 2136 BA, woonwagen bouwen, 17-04-2015, 2015-00034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34704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04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04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Zwaanshoek, Waltmanstraat 23, 2136 BA, woonwagen bouwen, 17-04-2015, 2015-00034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4704</meta:user-defined>
    <meta:user-defined meta:name="OVERHEIDop.GmbID/DC.identifier">gmb-2015-34704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6BA 23</meta:user-defined>
    <meta:user-defined meta:name="OVERHEIDop.woonplaats">Zwaanshoek</meta:user-defined>
    <meta:user-defined meta:name="OVERHEIDop.straatnaam">Waltmanstraat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2514 480918</meta:user-defined>
    <meta:user-defined meta:name="OVERHEIDop.versieInformatie"/>
  </office:meta>
</office:document-meta>
</file>