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Sport en Spel in Maasland – vergunning voor het houden van een loterij voor het goede doel. De trekking vindt plaats op 13 juni 2015 </text:p>
      <text:section text:name="zakelijke-mededeling_id1-3-2" text:style-name="zakelijke-mededeling">
        <text:section text:name="zakelijke-mededeling-tekst_id1-3-2-1" text:style-name="zakelijke-mededeling-tekst">
          <text:section text:name="tekst_id1-3-2-1-1" text:style-name="tekst">
            <text:p text:style-name="common-al">- Sport en Spel in Maasland – vergunning voor het houden van een loterij voor het goede doel. De trekking vindt plaats op 13 juni 2015 (13-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70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0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0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Sport en Spel in Maasland – vergunning voor het houden van een loterij voor het goede doel. De trekking vindt plaats op 1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701</meta:user-defined>
    <meta:user-defined meta:name="OVERHEIDop.GmbID/DC.identifier">gmb-2015-34701</meta:user-defined>
    <meta:user-defined meta:name="OVERHEID.Gemeente/DC.creator">Midden-Delfland</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N 1</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09 439271</meta:user-defined>
    <meta:user-defined meta:name="OVERHEIDop.versieInformatie"/>
  </office:meta>
</office:document-meta>
</file>