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oofddorp, Ter Veenlaan 6, 2131 WR, dakopbouw plaatsen, 17-04-2015, 2015-00059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70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fddorp, Ter Veenlaan 6, 2131 WR, dakopbouw plaatsen, 17-04-2015, 2015-00059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00</meta:user-defined>
    <meta:user-defined meta:name="OVERHEIDop.GmbID/DC.identifier">gmb-2015-347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R 6</meta:user-defined>
    <meta:user-defined meta:name="OVERHEIDop.woonplaats">Hoofddorp</meta:user-defined>
    <meta:user-defined meta:name="OVERHEIDop.straatnaam">Ter Ve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90 479814</meta:user-defined>
    <meta:user-defined meta:name="OVERHEIDop.versieInformatie"/>
  </office:meta>
</office:document-meta>
</file>