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04-2015</text:span>
          </text:p>
            <text:p text:style-name="common-al">Locatie: J.F. Kennedylaan, Regentenkwartier</text:p>
            <text:p text:style-name="common-al">Zaaknummer: 150391</text:p>
            <text:p text:style-name="common-al">Activiteit: het leggen van nieuwe hoofdwaterleidingen</text:p>
            <text:p text:style-name="common-al">Bestuursorgaan: college van burgemeester en wethouders </text:p>
            <text:p text:style-name="common-al">Datum verzending besluit: 17-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469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96</meta:user-defined>
    <meta:user-defined meta:name="OVERHEIDop.GmbID/DC.identifier">gmb-2015-3469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C 8</meta:user-defined>
    <meta:user-defined meta:name="OVERHEIDop.woonplaats">Bunnik</meta:user-defined>
    <meta:user-defined meta:name="OVERHEIDop.straatnaam">J.F. Kennedy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16 453278</meta:user-defined>
    <meta:user-defined meta:name="OVERHEIDop.versieInformatie"/>
  </office:meta>
</office:document-meta>
</file>