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Beurtschipper 130, 2152 LH, kozijn plaatsen, 20-04-2015, 2015-000603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4695</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5</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95</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Beurtschipper 130, 2152 LH, kozijn plaatsen, 20-04-2015, 2015-00060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695</meta:user-defined>
    <meta:user-defined meta:name="OVERHEIDop.GmbID/DC.identifier">gmb-2015-346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LH 130</meta:user-defined>
    <meta:user-defined meta:name="OVERHEIDop.woonplaats">Nieuw-Vennep</meta:user-defined>
    <meta:user-defined meta:name="OVERHEIDop.straatnaam">Beurtschipper</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725 476515</meta:user-defined>
    <meta:user-defined meta:name="OVERHEIDop.versieInformatie"/>
  </office:meta>
</office:document-meta>
</file>