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Hoofdweg 1580, 2153 NA Nieuw-Vennep, Maatschap C.A., C.A., en J. Gijzenberg, bouwen van een agrarische loods, 22-04-2015, 2014-0033939 (verleend op 20-04-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469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9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9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weg 1580, 2153 NA Nieuw-Vennep, Maatschap C.A., C.A., en J. Gijzenberg, bouwen van een agrarische loods, 22-04-2015, 2014-0033939 (verleend op 20-04-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693</meta:user-defined>
    <meta:user-defined meta:name="OVERHEIDop.GmbID/DC.identifier">gmb-2015-3469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NA 1580</meta:user-defined>
    <meta:user-defined meta:name="OVERHEIDop.woonplaats">Nieuw-Vennep</meta:user-defined>
    <meta:user-defined meta:name="OVERHEIDop.straatnaam">Hoofd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1745 473357</meta:user-defined>
    <meta:user-defined meta:name="OVERHEIDop.versieInformatie"/>
  </office:meta>
</office:document-meta>
</file>