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APV)vergunning - evenementenvergunning voor Schippop op 20 juni 2015 van 12.00 uur tot 00.30 uur. Het evenement vindt plaats aan de Tiendweg 2, 2636 HH Schipluiden</text:p>
      <text:section text:name="zakelijke-mededeling_id1-3-2" text:style-name="zakelijke-mededeling">
        <text:section text:name="zakelijke-mededeling-tekst_id1-3-2-1" text:style-name="zakelijke-mededeling-tekst">
          <text:section text:name="tekst_id1-3-2-1-1" text:style-name="tekst">
            <text:p text:style-name="common-al">-Stichting Evenementen Midden-Delfland -  evenementenvergunning voor Schippop op 20 juni 2015 van 12.00 uur tot 00.30 uur. Het evenement vindt plaats aan de Tiendweg 2, 2636 HH Schipluiden. Er mag muziek ten gehore gebracht worden van 13.00 uur tot 24.00 uur</text:p>
            <text:p text:style-name="last-al">Wilt u meer informatie over de aanvraag, neemt u dan contact op met mw. B. van der Blom, tel. (015) 380 42 87. Dit kan van maandag t/m vrijdag van 09.00 uur tot 12.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468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8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8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APV)vergunning - evenementenvergunning voor Schippop op 20 juni 2015 van 12.00 uur tot 00.30 uur. Het evenement vindt plaats aan de Tiendweg 2, 2636 HH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4689</meta:user-defined>
    <meta:user-defined meta:name="OVERHEIDop.GmbID/DC.identifier">gmb-2015-34689</meta:user-defined>
    <meta:user-defined meta:name="OVERHEID.Gemeente/DC.creator">Midden-Delfland</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HH</meta:user-defined>
    <meta:user-defined meta:name="OVERHEIDop.woonplaats">Schipluiden</meta:user-defined>
    <meta:user-defined meta:name="OVERHEIDop.straatnaam">Tiend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716 444116</meta:user-defined>
    <meta:user-defined meta:name="OVERHEIDop.versieInformatie"/>
  </office:meta>
</office:document-meta>
</file>