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ppen - Middendorpsstraat 5a: voor het legaliseren van een inrit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9 februari 2015. Besluit d.d. 15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7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468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Middendorpsstraat 5a: voor het legaliseren van een inrit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87</meta:user-defined>
    <meta:user-defined meta:name="OVERHEIDop.GmbID/DC.identifier">gmb-2015-3468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5PR 5a</meta:user-defined>
    <meta:user-defined meta:name="OVERHEIDop.woonplaats">Meppen</meta:user-defined>
    <meta:user-defined meta:name="OVERHEIDop.straatnaam">Middendorp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276 533640</meta:user-defined>
    <meta:user-defined meta:name="OVERHEIDop.versieInformatie"/>
  </office:meta>
</office:document-meta>
</file>