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de Sport- en speldagen van 11 t/m 13 juni 2015, inclusief de Maaslandloop. de Sport- en speldagen worden gehouden op het  parkeerterrein bij het Doelpad en het terrein van voetbalvereniging MVV’27, 3155 A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Sport en Spel -  evenementenvergunning voor de Sport- en speldagen van 11 t/m 13 juni 2015, inclusief de Maaslandloop. de Sport- en speldagen worden gehouden op het  parkeerterrein bij het Doelpad en het terrein van voetbalvereniging MVV’27, 3155 AE Maasland. De parkeerplaats en de direct aangrenzende paden zijn afgesloten van 8 t/m 15 juni 2015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3468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8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8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de Sport- en speldagen van 11 t/m 13 juni 2015, inclusief de Maaslandloop. de Sport- en speldagen worden gehouden op het  parkeerterrein bij het Doelpad en het terrein van voetbalvereniging MVV’27, 3155 A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4686</meta:user-defined>
    <meta:user-defined meta:name="OVERHEIDop.GmbID/DC.identifier">gmb-2015-34686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AE 5</meta:user-defined>
    <meta:user-defined meta:name="OVERHEIDop.woonplaats">Maasland</meta:user-defined>
    <meta:user-defined meta:name="OVERHEIDop.straatnaam">Doelpad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866 439448</meta:user-defined>
    <meta:user-defined meta:name="OVERHEIDop.versieInformatie"/>
  </office:meta>
</office:document-meta>
</file>