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uitgebreide voorbereidingsprocedure): Graven 5, 6086 RA Neer (wijziging huisvestingssystemen, dieraantallen en ventilatiesyst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in werking hebben van een inrichting (wijziging huisvestingssystemen, dieraantallen en ventilatiesystemen) op het adres Graven 5, 6086 RA Neer</text:p>
            <text:p text:style-name="common-al">De beschikking en de bijbehorende stukken liggen met ingang van 23 april 2015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468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8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8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Graven 5, 6086 RA Neer (wijziging huisvestingssystemen, dieraantallen en ventilatiesyste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84</meta:user-defined>
    <meta:user-defined meta:name="OVERHEIDop.GmbID/DC.identifier">gmb-2015-3468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Neer</meta:user-defined>
    <meta:user-defined meta:name="OVERHEIDop.straatnaam">Grave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2</meta:user-defined>
    <meta:user-defined meta:name="xs:date/OVERHEIDop.einddatum">2015-06-04</meta:user-defined>
    <meta:user-defined meta:name="OVERHEID.EPSG28992/DC.spatial">194643 365423</meta:user-defined>
    <meta:user-defined meta:name="OVERHEIDop.versieInformatie"/>
  </office:meta>
</office:document-meta>
</file>