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Bennebroekerdijk 47, 2136 LV, opslagloods uitbreiden, 17-04-2015, 2015-00099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8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Bennebroekerdijk 47, 2136 LV, opslagloods uitbreiden, 17-04-2015, 2015-00099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81</meta:user-defined>
    <meta:user-defined meta:name="OVERHEIDop.GmbID/DC.identifier">gmb-2015-346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V 47</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157 481344</meta:user-defined>
    <meta:user-defined meta:name="OVERHEIDop.versieInformatie"/>
  </office:meta>
</office:document-meta>
</file>