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RIJKSWEG NAAST NUMMER 2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gebruiken van terreinen voor bedrijfsactiviteiten (tijdelijk voor 5 jaar, verlenging) en plaatsen van een kantoorunit (tijdelijk voor 5 jaar) op het perceel Rijksweg naast nummer 21 te Heerenveen (18-04-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467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7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7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RIJKSWEG NAAST NUMMER 21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678</meta:user-defined>
    <meta:user-defined meta:name="OVERHEIDop.GmbID/DC.identifier">gmb-2015-34678</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7SC 21</meta:user-defined>
    <meta:user-defined meta:name="OVERHEIDop.woonplaats">Heerenveen</meta:user-defined>
    <meta:user-defined meta:name="OVERHEIDop.straatnaam">Rijks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7901 553269</meta:user-defined>
    <meta:user-defined meta:name="OVERHEIDop.versieInformatie"/>
  </office:meta>
</office:document-meta>
</file>