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Wilsonstraat 160, 2131 PX, woning uitbreiden, 20-04-2015, 2015-001006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676</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76</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76</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Wilsonstraat 160, 2131 PX, woning uitbreiden, 20-04-2015, 2015-00100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676</meta:user-defined>
    <meta:user-defined meta:name="OVERHEIDop.GmbID/DC.identifier">gmb-2015-346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PX 160</meta:user-defined>
    <meta:user-defined meta:name="OVERHEIDop.woonplaats">Hoofddorp</meta:user-defined>
    <meta:user-defined meta:name="OVERHEIDop.straatnaam">Wilso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825 480044</meta:user-defined>
    <meta:user-defined meta:name="OVERHEIDop.versieInformatie"/>
  </office:meta>
</office:document-meta>
</file>