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Graan voor Visch 19917, 2132 WR, schutting plaatsen, 17-04-2015, 2015-000989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4674</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74</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74</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Graan voor Visch 19917, 2132 WR, schutting plaatsen, 17-04-2015, 2015-00098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4674</meta:user-defined>
    <meta:user-defined meta:name="OVERHEIDop.GmbID/DC.identifier">gmb-2015-3467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WR 19924</meta:user-defined>
    <meta:user-defined meta:name="OVERHEIDop.woonplaats">Hoofddorp</meta:user-defined>
    <meta:user-defined meta:name="OVERHEIDop.straatnaam">Graan voor Visch|19</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214 479379</meta:user-defined>
    <meta:user-defined meta:name="OVERHEIDop.versieInformatie"/>
  </office:meta>
</office:document-meta>
</file>