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Gooreweg ongenummerd in Buggenum (aanleg nieuwe inrit op N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maken of veranderen van een uitweg (aanleg nieuwe inrit op N273) op het adres Gooreweg ongenummerd in Buggenu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67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Gooreweg ongenummerd in Buggenum (aanleg nieuwe inrit op N2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71</meta:user-defined>
    <meta:user-defined meta:name="OVERHEIDop.GmbID/DC.identifier">gmb-2015-3467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ggenum</meta:user-defined>
    <meta:user-defined meta:name="OVERHEIDop.straatnaam">Goore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96198 361511</meta:user-defined>
    <meta:user-defined meta:name="OVERHEIDop.versieInformatie"/>
  </office:meta>
</office:document-meta>
</file>