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gtekerke, Prelaatweg 6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elaatweg 65 te Aagtekerke</text:p>
            <text:p text:style-name="common-al">het weghalen van bomen voor een nieuwe beplanting </text:p>
            <text:p text:style-name="common-al">ontvangstdatum 3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46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gtekerke, Prelaatweg 6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467</meta:user-defined>
    <meta:user-defined meta:name="OVERHEIDop.GmbID/DC.identifier">gmb-2015-3467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3ND 65</meta:user-defined>
    <meta:user-defined meta:name="OVERHEIDop.woonplaats">Aagtekerke</meta:user-defined>
    <meta:user-defined meta:name="OVERHEIDop.straatnaam">Prelaa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23533 396162</meta:user-defined>
    <meta:user-defined meta:name="OVERHEIDop.versieInformatie"/>
  </office:meta>
</office:document-meta>
</file>