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0-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2-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2-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3-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3-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6-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6-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8-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8-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8-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8-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2-8-8">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2-9-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9-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9-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9-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9-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11-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1-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1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3-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3-2-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3-2-9">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3-2-10">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3-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3-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5-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5-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5-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5-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3-5-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3-5-8">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3-5-9">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4-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4-2-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4-2-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4-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4-3-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4-3-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4-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4-4-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4-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4-5-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3-3">
      <text:list-level-style-bullet text:bullet-char="-" text:level="1">
        <style:list-level-properties text:min-label-width="10mm"/>
      </text:list-level-style-bullet>
    </text:list-style>
    <text:list-style style:name="id1-3-2-2-5-5-7-3-3-1">
      <text:list-level-style-bullet text:bullet-char="-" text:level="1">
        <style:list-level-properties text:min-label-width="10mm"/>
      </text:list-level-style-bullet>
    </text:list-style>
    <text:list-style style:name="id1-3-2-2-5-5-7-3-3-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0-5">
      <text:list-level-style-bullet text:bullet-char="•" text:level="1">
        <style:list-level-properties text:min-label-width="10mm"/>
      </text:list-level-style-bullet>
    </text:list-style>
    <text:list-style style:name="id1-3-2-2-7-2-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7-2-3">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7-3-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7-3-3">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7-3-4">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7-4-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7-4-3">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7-5-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7-5-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2">
      <text:list-level-style-bullet text:bullet-char="•" text:level="1">
        <style:list-level-properties text:min-label-width="10mm"/>
      </text:list-level-style-bullet>
    </text:list-style>
    <text:list-style style:name="id1-3-2-2-9-5-10-3">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3">
      <text:list-level-style-bullet text:bullet-char="–" text:level="1">
        <style:list-level-properties text:min-label-width="10mm"/>
      </text:list-level-style-bullet>
    </text:list-style>
    <text:list-style style:name="id1-3-2-2-13-2-2-5-3-1">
      <text:list-level-style-bullet text:bullet-char="–" text:level="1">
        <style:list-level-properties text:min-label-width="10mm"/>
      </text:list-level-style-bullet>
    </text:list-style>
    <text:list-style style:name="id1-3-2-2-13-2-2-5-3-2">
      <text:list-level-style-bullet text:bullet-char="–" text:level="1">
        <style:list-level-properties text:min-label-width="10mm"/>
      </text:list-level-style-bullet>
    </text:list-style>
    <text:list-style style:name="id1-3-2-2-13-2-2-5-3-3">
      <text:list-level-style-bullet text:bullet-char="–" text:level="1">
        <style:list-level-properties text:min-label-width="10mm"/>
      </text:list-level-style-bullet>
    </text:list-style>
    <text:list-style style:name="id1-3-2-2-13-2-2-5-3-4">
      <text:list-level-style-bullet text:bullet-char="–" text:level="1">
        <style:list-level-properties text:min-label-width="10mm"/>
      </text:list-level-style-bullet>
    </text:list-style>
    <text:list-style style:name="id1-3-2-2-13-3-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13-4-2">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3">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3-3-7">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5-6-6">
      <text:list-level-style-bullet text:bullet-char="•" text:level="1">
        <style:list-level-properties text:min-label-width="10mm"/>
      </text:list-level-style-bullet>
    </text:list-style>
    <text:list-style style:name="id1-3-2-2-13-5-6-7">
      <text:list-level-style-bullet text:bullet-char="•" text:level="1">
        <style:list-level-properties text:min-label-width="10mm"/>
      </text:list-level-style-bullet>
    </text:list-style>
    <text:list-style style:name="id1-3-2-2-13-5-6-8">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0-4">
      <text:list-level-style-bullet text:bullet-char="•" text:level="1">
        <style:list-level-properties text:min-label-width="10mm"/>
      </text:list-level-style-bullet>
    </text:list-style>
    <text:list-style style:name="id1-3-2-2-13-5-10-5">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4-1">
      <text:list-level-style-bullet text:bullet-char="•" text:level="1">
        <style:list-level-properties text:min-label-width="10mm"/>
      </text:list-level-style-bullet>
    </text:list-style>
    <text:list-style style:name="id1-3-2-2-13-5-14-2">
      <text:list-level-style-bullet text:bullet-char="•" text:level="1">
        <style:list-level-properties text:min-label-width="10mm"/>
      </text:list-level-style-bullet>
    </text:list-style>
    <text:list-style style:name="id1-3-2-2-13-5-14-3">
      <text:list-level-style-bullet text:bullet-char="•" text:level="1">
        <style:list-level-properties text:min-label-width="10mm"/>
      </text:list-level-style-bullet>
    </text:list-style>
    <text:list-style style:name="id1-3-2-2-13-5-18">
      <text:list-level-style-bullet text:bullet-char="•" text:level="1">
        <style:list-level-properties text:min-label-width="10mm"/>
      </text:list-level-style-bullet>
    </text:list-style>
    <text:list-style style:name="id1-3-2-2-13-5-18-1">
      <text:list-level-style-bullet text:bullet-char="•" text:level="1">
        <style:list-level-properties text:min-label-width="10mm"/>
      </text:list-level-style-bullet>
    </text:list-style>
    <text:list-style style:name="id1-3-2-2-13-5-18-2">
      <text:list-level-style-bullet text:bullet-char="•" text:level="1">
        <style:list-level-properties text:min-label-width="10mm"/>
      </text:list-level-style-bullet>
    </text:list-style>
    <text:list-style style:name="id1-3-2-2-13-5-18-3">
      <text:list-level-style-bullet text:bullet-char="•" text:level="1">
        <style:list-level-properties text:min-label-width="10mm"/>
      </text:list-level-style-bullet>
    </text:list-style>
    <text:list-style style:name="id1-3-2-2-13-5-18-4">
      <text:list-level-style-bullet text:bullet-char="•" text:level="1">
        <style:list-level-properties text:min-label-width="10mm"/>
      </text:list-level-style-bullet>
    </text:list-style>
    <text:list-style style:name="id1-3-2-2-13-5-18-5">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2">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3-2">
      <text:list-level-style-number style:num-format="" style:num-prefix="76.1." text:level="1" text:start-value="761">
        <style:list-level-properties text:min-label-width="10mm"/>
      </text:list-level-style-number>
      <text:list-level-style-number style:num-format="" style:num-prefix="76.1." text:level="2">
        <style:list-level-properties text:min-label-width="10mm" text:space-before="10mm"/>
      </text:list-level-style-number>
    </text:list-style>
    <text:list-style style:name="id1-3-2-2-16-3-3">
      <text:list-level-style-number style:num-format="" style:num-prefix="76.2." text:level="1" text:start-value="762">
        <style:list-level-properties text:min-label-width="10mm"/>
      </text:list-level-style-number>
      <text:list-level-style-number style:num-format="" style:num-prefix="76.2." text:level="2">
        <style:list-level-properties text:min-label-width="10mm" text:space-before="10mm"/>
      </text:list-level-style-number>
    </text:list-style>
    <text:list-style style:name="id1-3-2-2-16-3-4">
      <text:list-level-style-number style:num-format="" style:num-prefix="76.3." text:level="1" text:start-value="763">
        <style:list-level-properties text:min-label-width="10mm"/>
      </text:list-level-style-number>
      <text:list-level-style-number style:num-format="" style:num-prefix="76.3." text:level="2">
        <style:list-level-properties text:min-label-width="10mm" text:space-before="10mm"/>
      </text:list-level-style-number>
    </text:list-style>
    <text:list-style style:name="id1-3-2-2-16-4-2">
      <text:list-level-style-number style:num-format="" style:num-prefix="77.1." text:level="1" text:start-value="771">
        <style:list-level-properties text:min-label-width="10mm"/>
      </text:list-level-style-number>
      <text:list-level-style-number style:num-format="" style:num-prefix="77.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77.2." text:level="1" text:start-value="772">
        <style:list-level-properties text:min-label-width="10mm"/>
      </text:list-level-style-number>
      <text:list-level-style-number style:num-format="" style:num-prefix="77.2." text:level="2">
        <style:list-level-properties text:min-label-width="10mm" text:space-before="10mm"/>
      </text:list-level-style-number>
    </text:list-style>
    <text:list-style style:name="id1-3-2-2-16-6-2">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2-16-6-3">
      <text:list-level-style-number style:num-format="" style:num-prefix="74.2." text:level="1" text:start-value="742">
        <style:list-level-properties text:min-label-width="10mm"/>
      </text:list-level-style-number>
      <text:list-level-style-number style:num-format="" style:num-prefix="74.2." text:level="2">
        <style:list-level-properties text:min-label-width="10mm" text:space-before="10mm"/>
      </text:list-level-style-number>
    </text:list-style>
    <text:list-style style:name="id1-3-2-2-16-6-4">
      <text:list-level-style-number style:num-format="" style:num-prefix="74.3." text:level="1" text:start-value="743">
        <style:list-level-properties text:min-label-width="10mm"/>
      </text:list-level-style-number>
      <text:list-level-style-number style:num-format="" style:num-prefix="74.3." text:level="2">
        <style:list-level-properties text:min-label-width="10mm" text:space-before="10mm"/>
      </text:list-level-style-number>
    </text:list-style>
    <text:list-style style:name="id1-3-2-2-16-6-5">
      <text:list-level-style-number style:num-format="" style:num-prefix="74.4." text:level="1" text:start-value="744">
        <style:list-level-properties text:min-label-width="10mm"/>
      </text:list-level-style-number>
      <text:list-level-style-number style:num-format="" style:num-prefix="74.4." text:level="2">
        <style:list-level-properties text:min-label-width="10mm" text:space-before="10mm"/>
      </text:list-level-style-number>
    </text:list-style>
    <text:list-style style:name="id1-3-2-2-16-7-2">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6-7-3">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6-7-4">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79.1." text:level="1" text:start-value="791">
        <style:list-level-properties text:min-label-width="10mm"/>
      </text:list-level-style-number>
      <text:list-level-style-number style:num-format="" style:num-prefix="79.1." text:level="2">
        <style:list-level-properties text:min-label-width="10mm" text:space-before="10mm"/>
      </text:list-level-style-number>
    </text:list-style>
    <text:list-style style:name="id1-3-2-2-17-2-3-1">
      <text:list-level-style-number style:num-format="" style:num-prefix="79.1." text:level="1" text:start-value="791">
        <style:list-level-properties text:min-label-width="10mm"/>
      </text:list-level-style-number>
      <text:list-level-style-number style:num-format="" style:num-prefix="79.1." text:level="2">
        <style:list-level-properties text:min-label-width="10mm" text:space-before="10mm"/>
      </text:list-level-style-number>
    </text:list-style>
    <text:list-style style:name="id1-3-2-2-17-2-3-2">
      <text:list-level-style-number style:num-format="" style:num-prefix="792.a." text:level="1" text:start-value="792">
        <style:list-level-properties text:min-label-width="10mm"/>
      </text:list-level-style-number>
      <text:list-level-style-number style:num-format="" style:num-prefix="792.a." text:level="2">
        <style:list-level-properties text:min-label-width="10mm" text:space-before="10mm"/>
      </text:list-level-style-number>
    </text:list-style>
    <text:list-style style:name="id1-3-2-2-17-2-3-3">
      <text:list-level-style-number style:num-format="" style:num-prefix="79.2.b." text:level="1" text:start-value="792">
        <style:list-level-properties text:min-label-width="10mm"/>
      </text:list-level-style-number>
      <text:list-level-style-number style:num-format="" style:num-prefix="79.2.b." text:level="2">
        <style:list-level-properties text:min-label-width="10mm" text:space-before="10mm"/>
      </text:list-level-style-number>
    </text:list-style>
    <text:list-style style:name="id1-3-2-2-17-2-3-4">
      <text:list-level-style-number style:num-format="" style:num-prefix="79.3.a." text:level="1" text:start-value="793">
        <style:list-level-properties text:min-label-width="10mm"/>
      </text:list-level-style-number>
      <text:list-level-style-number style:num-format="" style:num-prefix="79.3.a." text:level="2">
        <style:list-level-properties text:min-label-width="10mm" text:space-before="10mm"/>
      </text:list-level-style-number>
    </text:list-style>
    <text:list-style style:name="id1-3-2-2-17-2-3-5">
      <text:list-level-style-number style:num-format="" style:num-prefix="79.3.b." text:level="1" text:start-value="793">
        <style:list-level-properties text:min-label-width="10mm"/>
      </text:list-level-style-number>
      <text:list-level-style-number style:num-format="" style:num-prefix="79.3.b." text:level="2">
        <style:list-level-properties text:min-label-width="10mm" text:space-before="10mm"/>
      </text:list-level-style-number>
    </text:list-style>
    <text:list-style style:name="id1-3-2-2-17-2-3-6">
      <text:list-level-style-number style:num-format="" style:num-prefix="79.4" text:level="1" text:start-value="794">
        <style:list-level-properties text:min-label-width="10mm"/>
      </text:list-level-style-number>
      <text:list-level-style-number style:num-format="" style:num-prefix="79.4" text:level="2">
        <style:list-level-properties text:min-label-width="10mm" text:space-before="10mm"/>
      </text:list-level-style-number>
    </text:list-style>
    <text:list-style style:name="id1-3-2-2-17-3-2">
      <text:list-level-style-number style:num-format="" style:num-prefix="80.1." text:level="1" text:start-value="801">
        <style:list-level-properties text:min-label-width="10mm"/>
      </text:list-level-style-number>
      <text:list-level-style-number style:num-format="" style:num-prefix="80.1." text:level="2">
        <style:list-level-properties text:min-label-width="10mm" text:space-before="10mm"/>
      </text:list-level-style-number>
    </text:list-style>
    <text:list-style style:name="id1-3-2-2-17-3-3">
      <text:list-level-style-number style:num-format="" style:num-prefix="80.2." text:level="1" text:start-value="802">
        <style:list-level-properties text:min-label-width="10mm"/>
      </text:list-level-style-number>
      <text:list-level-style-number style:num-format="" style:num-prefix="80.2." text:level="2">
        <style:list-level-properties text:min-label-width="10mm" text:space-before="10mm"/>
      </text:list-level-style-number>
    </text:list-style>
    <text:list-style style:name="id1-3-2-2-17-3-4">
      <text:list-level-style-number style:num-format="" style:num-prefix="80.3." text:level="1" text:start-value="803">
        <style:list-level-properties text:min-label-width="10mm"/>
      </text:list-level-style-number>
      <text:list-level-style-number style:num-format="" style:num-prefix="80.3." text:level="2">
        <style:list-level-properties text:min-label-width="10mm" text:space-before="10mm"/>
      </text:list-level-style-number>
    </text:list-style>
    <text:list-style style:name="id1-3-2-2-17-3-5">
      <text:list-level-style-number style:num-format="" style:num-prefix="80.4." text:level="1" text:start-value="804">
        <style:list-level-properties text:min-label-width="10mm"/>
      </text:list-level-style-number>
      <text:list-level-style-number style:num-format="" style:num-prefix="80.4." text:level="2">
        <style:list-level-properties text:min-label-width="10mm" text:space-before="10mm"/>
      </text:list-level-style-number>
    </text:list-style>
    <text:list-style style:name="id1-3-2-2-17-3-6">
      <text:list-level-style-number style:num-format="" style:num-prefix="80.5." text:level="1" text:start-value="805">
        <style:list-level-properties text:min-label-width="10mm"/>
      </text:list-level-style-number>
      <text:list-level-style-number style:num-format="" style:num-prefix="80.5." text:level="2">
        <style:list-level-properties text:min-label-width="10mm" text:space-before="10mm"/>
      </text:list-level-style-number>
    </text:list-style>
    <text:list-style style:name="id1-3-2-2-17-3-7">
      <text:list-level-style-number style:num-format="" style:num-prefix="80.6" text:level="1" text:start-value="806">
        <style:list-level-properties text:min-label-width="10mm"/>
      </text:list-level-style-number>
      <text:list-level-style-number style:num-format="" style:num-prefix="80.6" text:level="2">
        <style:list-level-properties text:min-label-width="10mm" text:space-before="10mm"/>
      </text:list-level-style-number>
    </text:list-style>
    <text:list-style style:name="id1-3-2-2-17-4-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17-4-3">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18-5-2">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18-5-3">
      <text:list-level-style-number style:num-format="" style:num-prefix="87.2." text:level="1" text:start-value="872">
        <style:list-level-properties text:min-label-width="10mm"/>
      </text:list-level-style-number>
      <text:list-level-style-number style:num-format="" style:num-prefix="87.2." text:level="2">
        <style:list-level-properties text:min-label-width="10mm" text:space-before="10mm"/>
      </text:list-level-style-number>
    </text:list-style>
    <text:list-style style:name="id1-3-2-2-18-5-4">
      <text:list-level-style-number style:num-format="" style:num-prefix="87.3." text:level="1" text:start-value="873">
        <style:list-level-properties text:min-label-width="10mm"/>
      </text:list-level-style-number>
      <text:list-level-style-number style:num-format="" style:num-prefix="87.3."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4-2-3">
      <text:list-level-style-bullet text:bullet-char="-" text:level="1">
        <style:list-level-properties text:min-label-width="10mm"/>
      </text:list-level-style-bullet>
    </text:list-style>
    <text:list-style style:name="id1-3-2-2-18-6-4-2-3-1">
      <text:list-level-style-bullet text:bullet-char="-" text:level="1">
        <style:list-level-properties text:min-label-width="10mm"/>
      </text:list-level-style-bullet>
    </text:list-style>
    <text:list-style style:name="id1-3-2-2-18-6-4-2-3-2">
      <text:list-level-style-bullet text:bullet-char="-" text:level="1">
        <style:list-level-properties text:min-label-width="10mm"/>
      </text:list-level-style-bullet>
    </text:list-style>
    <text:list-style style:name="id1-3-2-2-18-6-4-2-3-3">
      <text:list-level-style-bullet text:bullet-char="-" text:level="1">
        <style:list-level-properties text:min-label-width="10mm"/>
      </text:list-level-style-bullet>
    </text:list-style>
    <text:list-style style:name="id1-3-2-2-18-7-2">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18-7-3">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2-18-7-4">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2-18-7-5">
      <text:list-level-style-number style:num-format="" style:num-prefix="89.3." text:level="1" text:start-value="893">
        <style:list-level-properties text:min-label-width="10mm"/>
      </text:list-level-style-number>
      <text:list-level-style-number style:num-format="" style:num-prefix="89.3." text:level="2">
        <style:list-level-properties text:min-label-width="10mm" text:space-before="10mm"/>
      </text:list-level-style-number>
    </text:list-style>
    <text:list-style style:name="id1-3-2-2-18-7-6">
      <text:list-level-style-number style:num-format="" style:num-prefix="89.4." text:level="1" text:start-value="894">
        <style:list-level-properties text:min-label-width="10mm"/>
      </text:list-level-style-number>
      <text:list-level-style-number style:num-format="" style:num-prefix="89.4."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9-2-3">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19-2-4">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19-3-2">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9-3-3">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office:automatic-styles>
  <office:body>
    <office:text>
      <text:p text:style-name="new_page_staatscourant"/>
      <text:p text:style-name="single-kop-titel">Subsidieverordening Welzijn, Cultuur en Sport Gemeente Brunssum 2015</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burgemeester en wethouders d.d. 16 december 2014, dienst/afdeling Beleid en strategie</text:p>
            <text:p text:style-name="al">gelet op het bepaalde in de gemeentewet en de algemene wet bestuursrecht;</text:p>
            <text:p text:style-name="al">Besluit:</text:p>
            <text:p text:style-name="al">Vaststellen van de subsidieverordening Welzijn, Cultuur en Sport Gemeente Brunssum 2015 met daarin verwerkt de toevoeging van het lid "Participatie" aan de algemene uitgangspunten van de subsidieverordening en de uitvoering van de hantering van één adviesraad voor het sociale domein. Deze verordening treedt in werking op 1 maart 2015 en werkt terug tot en met 1 januari 2015</text:p>
            <text:p text:style-name="al">Intrekken van de subsidieverordening Welzijn, Cultuur en Sport Gemeente Brunssum 2009.</text:p>
            <text:p text:style-name="al">
            <text:span text:style-name="nadrukcur">
              <text:span text:style-name="nadrukvet">Subsidieverordening Welzijn, Cultuur en Sport Gemeente Brunssum 2015</text:span>
            </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
                  <text:span text:style-name="nadrukcur">Begripsomschrijvingen.</text:span>
                </text:span>
              </text:p>
              <text:list text:style-name="id1-3-2-2-1-2-2">
                <text:list-item text:style-override="id1-3-2-2-1-2-2-1">
                  <text:number>a)</text:number>
                  <text:p text:style-name="al">Gemeente </text:p>
                  <text:p text:style-name="al"> de gemeente Brunssum.</text:p>
                </text:list-item>
                <text:list-item text:style-override="id1-3-2-2-1-2-2-2">
                  <text:number>b)</text:number>
                  <text:p text:style-name="al"> Raad </text:p>
                  <text:p text:style-name="al"> de Raad van de gemeente Brunssum.</text:p>
                </text:list-item>
                <text:list-item text:style-override="id1-3-2-2-1-2-2-3">
                  <text:number>c)</text:number>
                  <text:p text:style-name="al"> College </text:p>
                  <text:p text:style-name="al"> het College van Burgemeester en Wethouders van de gemeente Brunssum.</text:p>
                </text:list-item>
                <text:list-item text:style-override="id1-3-2-2-1-2-2-4">
                  <text:number>d)</text:number>
                  <text:p text:style-name="al">subsidie </text:p>
                  <text:p text:style-name="al"> als bedoeld in artikel 4:21 Algemene wet bestuursrecht.</text:p>
                </text:list-item>
                <text:list-item text:style-override="id1-3-2-2-1-2-2-5">
                  <text:number>e)</text:number>
                  <text:p text:style-name="al"> budgetsubsidie </text:p>
                  <text:p text:style-name="al"> subsidie verleend aan professionele welzijnsinstellingen voor activiteiten/prestaties, waarbij een uitvoeringsovereenkomst met de instelling wordt gesloten. </text:p>
                </text:list-item>
                <text:list-item text:style-override="id1-3-2-2-1-2-2-6">
                  <text:number>f)</text:number>
                  <text:p text:style-name="al">waarderingssubsidie </text:p>
                  <text:p text:style-name="al"> subsidie aan instellingen welke voor een gekozen doelgroep activiteiten organiseren, die voor een tijdvak van een jaar worden vastgesteld conform de bepalingen in de van toepassing zijnde deelverordeningen, alsmede de bepalingen in het hoofdstuk waarderingssubsidies.</text:p>
                </text:list-item>
                <text:list-item text:style-override="id1-3-2-2-1-2-2-7">
                  <text:number>g)</text:number>
                  <text:p text:style-name="al">incidentele subsidie </text:p>
                  <text:p text:style-name="al"> subsidie voor (een) activiteit(en) met een éénmalig of experimenteel karakter conform de bepalingen in het hoofdstuk incidentele subsidies.</text:p>
                </text:list-item>
                <text:list-item text:style-override="id1-3-2-2-1-2-2-8">
                  <text:number>h)</text:number>
                  <text:p text:style-name="al"> instelling </text:p>
                  <text:p text:style-name="al"> een rechtspersoonlijkheid bezittende organisatie, die zich ten doel stelt zonder winstoogmerk prestaties/activiteiten te verrichten op het gebied van Welzijn, Cultuur en Sport ten behoeve van de inwoners van de gemeente Brunssum.</text:p>
                </text:list-item>
                <text:list-item text:style-override="id1-3-2-2-1-2-2-9">
                  <text:number>i)</text:number>
                  <text:p text:style-name="al"> professionele instelling </text:p>
                  <text:p text:style-name="al"> een instelling als bedoeld onder h met tenminste1 fte aan beroepskracht in dienst.</text:p>
                </text:list-item>
                <text:list-item text:style-override="id1-3-2-2-1-2-2-10">
                  <text:number>i)</text:number>
                  <text:p text:style-name="al"> uitvoeringsovereenkomst </text:p>
                  <text:p text:style-name="al"> een overeenkomst ter uitvoering van een subsidieverleningsbesluit tussen het college en een instelling, waarin afspraken zijn vastgelegd over prestaties/activiteiten, die de organisatie zal uitvoeren in ruil voor het subsidiebedrag dat voor een nader bepaalde periode is verleend. </text:p>
                </text:list-item>
                <text:list-item text:style-override="id1-3-2-2-1-2-2-11">
                  <text:number>j)</text:number>
                  <text:p text:style-name="al">Awb </text:p>
                  <text:p text:style-name="al"> de Algemene wet bestuursrecht.</text:p>
                </text:list-item>
                <text:list-item text:style-override="id1-3-2-2-1-2-2-12">
                  <text:number>k)</text:number>
                  <text:p text:style-name="al">subsidieplafond </text:p>
                  <text:p text:style-name="al"> het bedrag dat gedurende een bepaald tijdvak ten hoogste beschikbaar is voor de verstrekking van subsidies krachtens een bepaald wettelijk voorschrift.</text:p>
                </text:list-item>
                <text:list-item text:style-override="id1-3-2-2-1-2-2-13">
                  <text:number>l)</text:number>
                  <text:p text:style-name="al">subsidiejaar/ boekjaar </text:p>
                  <text:p text:style-name="al"> de periode van 1 januari tot en met 31 december.</text:p>
                </text:list-item>
                <text:list-item text:style-override="id1-3-2-2-1-2-2-14">
                  <text:number>m)</text:number>
                  <text:p text:style-name="al">werkend lid </text:p>
                  <text:p text:style-name="al">een lid, woonachtig in Brunssum, binnen de vereniging actief in de beoefening van die activiteiten, waarop de vereniging zich richt, met dien verstande, dat in de onderscheiden hoofdstukken zonodig aanvullende bepalingen ten opzichte van definitie van “werkend lid” zijn opgenomen. </text:p>
                </text:list-item>
              </text:list>
            </text:section>
            <text:section text:name="artikel_id1-3-2-2-1-3" text:style-name="artikel">
              <text:p text:style-name="artikel_kop_titel"><text:span text:style-name="artikel_kop_label">Artikel</text:span> <text:span text:style-name="artikel_kop_nr"> 2. </text:span> 
                <text:span text:style-name="nadrukvet">
                  <text:span text:style-name="nadrukcur">Reikwijdte van de verordening.</text:span>
                </text:span>
              </text:p>
              <text:list text:style-name="id1-3-2-2-1-3-2">
                <text:list-item text:style-override="id1-3-2-2-1-3-2">
                  <text:number> 2.1. </text:number>
                  <text:p text:style-name="al">Deze verordening is van toepassing op het verlenen van subsidies van de gemeente Brunssum aan instellingen op het terrein van Welzijn, Cultuur en Sport wier activiteiten een directe bijdrage leveren aan het welbevinden van de inwoners van de gemeente Brunssum.</text:p>
                </text:list-item>
                <text:list-item text:style-override="id1-3-2-2-1-3-3">
                  <text:number> 2.2. </text:number>
                  <text:p text:style-name="al">Geen subsidie wordt verleend aan politieke partijen alsook aan instellingen die op enigerlei wijze discrimineren op grond van ras, etniciteit, godsdienst, levensovertuiging, sekse of seksuele geaardheid, politieke gezindheid of welke grond dan ook.</text:p>
                </text:list-item>
                <text:list-item text:style-override="id1-3-2-2-1-3-4">
                  <text:number> 2.3. </text:number>
                  <text:p text:style-name="al">Religieuze instellingen kunnen uitsluitend worden gesubsidieerd middels incidentele subsidie, wanneer naar het oordeel van het college de weigeringsgronden van artikel 6 niet van toepassing zijn en het religieuze karakter van de activiteit ondergeschikt is aan hetgeen de activiteit bijdraagt aan het welbevinden van de inwoners van de gemeente Brunssum.</text:p>
                </text:list-item>
              </text:list>
            </text:section>
            <text:section text:name="artikel_id1-3-2-2-1-4" text:style-name="artikel">
              <text:p text:style-name="artikel_kop_titel"><text:span text:style-name="artikel_kop_label">Artikel</text:span> <text:span text:style-name="artikel_kop_nr"> 3. </text:span> 
                <text:span text:style-name="nadrukvet">
                  <text:span text:style-name="nadrukcur">Algemene uitgangspunten.</text:span>
                </text:span>
              </text:p>
              <text:list text:style-name="id1-3-2-2-1-4-2">
                <text:list-item text:style-override="id1-3-2-2-1-4-2">
                  <text:number> 3.1. </text:number>
                  <text:p text:style-name="al">Subsidies worden op basis van deze verordening door of namens het college verstrekt. Hiermede wordt mede verstaan het nemen van besluiten op aanvragen, het aangaan van uitvoeringsovereenkomsten, besluiten omtrent bevoorschotting, besluiten tot terugvorderen en besluiten tot het intrekken en/of wijzigen van subsidieverlenings- en/of vaststellingsbesluiten.</text:p>
                </text:list-item>
                <text:list-item text:style-override="id1-3-2-2-1-4-3">
                  <text:number> 3.2. </text:number>
                  <text:p text:style-name="al">Het college kan nadere regels stellen omtrent de wijze en/of de vorm, waarin een aanvraag voor subsidie moet worden ingediend c.q. eisen stellen aan de wijze, waarop in het kader van de aanvraag benodigde gegevens dienen te worden aangeleverd.</text:p>
                </text:list-item>
                <text:list-item text:style-override="id1-3-2-2-1-4-4">
                  <text:number> 3.3. </text:number>
                  <text:p text:style-name="al">Subsidiering van activiteiten vindt slechts plaats voor zover deze naar de mening van het college in voldoende mate in het algemeen gemeentelijk belang worden geacht. </text:p>
                </text:list-item>
                <text:list-item text:style-override="id1-3-2-2-1-4-5">
                  <text:number> 3.4. </text:number>
                  <text:p text:style-name="al">In het algemeen worden slechts activiteiten gesubsidieerd die georganiseerd worden door instellingen, zijnde volledig bevoegde rechtspersonen, die zijn gevestigd in Brunssum.</text:p>
                </text:list-item>
                <text:list-item text:style-override="id1-3-2-2-1-4-6">
                  <text:number> 3.5. </text:number>
                  <text:p text:style-name="al">Aan instellingen van buiten de gemeente kan subsidie worden verleend indien zij naar de mening van het college aantoonbaar werkzaam zijn ten behoeve van de inwoners van Brunssum.</text:p>
                </text:list-item>
                <text:list-item text:style-override="id1-3-2-2-1-4-7">
                  <text:number> 3.6. </text:number>
                  <text:p text:style-name="al">De raad stelt per categorie subsidies c.q. per deelterrein van gemeentelijk beleid, waarvoor subsidies kunnen worden verleend, vast welke producten/prestaties en/of activiteiten dan wel een verzameling hiervan voor subsidie in aanmerking komen en welke specifieke voorschriften van toepassing zijn.</text:p>
                </text:list-item>
                <text:list-item text:style-override="id1-3-2-2-1-4-8">
                  <text:number> 3.7. </text:number>
                  <text:p text:style-name="al">Het college kan verplichten dat een nader te bepalen deel van de subsidie zal worden aangewend voor de uitvoering van activiteiten door mensen met een grot(re) afstand tot de arbeidsmarkt.</text:p>
                </text:list-item>
                <text:list-item text:style-override="id1-3-2-2-1-4-9">
                  <text:number> 3.8. </text:number>
                  <text:p text:style-name="al">Op de verstrekking van budgetsubsidies is afdeling 4.2.8 van de Awb van toepassing. </text:p>
                </text:list-item>
              </text:list>
              <text:p text:style-name="al"/>
            </text:section>
            <text:section text:name="artikel_id1-3-2-2-1-5" text:style-name="artikel">
              <text:p text:style-name="artikel_kop_titel"><text:span text:style-name="artikel_kop_label">Artikel</text:span> <text:span text:style-name="artikel_kop_nr"> 4. </text:span> 
                <text:span text:style-name="nadrukcur">Subsidieplafond.</text:span>
              </text:p>
              <text:list text:style-name="id1-3-2-2-1-5-2">
                <text:list-item text:style-override="id1-3-2-2-1-5-2">
                  <text:number> 4.1. </text:number>
                  <text:p text:style-name="al">De raad stelt jaarlijks, met de vaststelling van de gemeentebegroting, voor de diverse deelverordeningen/beleidssectoren de subsidieplafonds vast.</text:p>
                </text:list-item>
                <text:list-item text:style-override="id1-3-2-2-1-5-3">
                  <text:number> 4.2. </text:number>
                  <text:p text:style-name="al">Deze subsidieplafonds worden aan de betreffende verenigingen en instellingen tijdig en in ieder geval voor 31 december van het betreffende jaar kenbaar gemaakt door middel van de beschikking tot subsidieverlening.</text:p>
                </text:list-item>
                <text:list-item text:style-override="id1-3-2-2-1-5-4">
                  <text:number> 4.3. </text:number>
                  <text:p text:style-name="al">De subsidie wordt geweigerd indien verlening/vaststelling ervan zou leiden tot overschrijding van het door de raad vastgestelde subsidieplafond voor de betreffende beleidssector en/of activiteit. </text:p>
                </text:list-item>
                <text:list-item text:style-override="id1-3-2-2-1-5-5">
                  <text:number> 4.4. </text:number>
                  <text:p text:style-name="al">Bij dreigende overschrijding van het subsidieplafond wordt de maximale subsidie naar rato van de overschrijding verdeeld.</text:p>
                </text:list-item>
              </text:list>
              <text:p text:style-name="al"/>
            </text:section>
            <text:section text:name="artikel_id1-3-2-2-1-6" text:style-name="artikel">
              <text:p text:style-name="artikel_kop_titel"><text:span text:style-name="artikel_kop_label">Artikel</text:span> <text:span text:style-name="artikel_kop_nr"> 5. </text:span> 
                <text:span text:style-name="nadrukvet">
                  <text:span text:style-name="nadrukcur">Rechtspersoonlijkheid.</text:span>
                </text:span>
              </text:p>
              <text:list text:style-name="id1-3-2-2-1-6-2">
                <text:list-item text:style-override="id1-3-2-2-1-6-2">
                  <text:number> 5.1. </text:number>
                  <text:p text:style-name="al">Subsidie kan slechts worden verleend aan rechtspersonen met volledige rechtsbevoegdheid.</text:p>
                </text:list-item>
                <text:list-item text:style-override="id1-3-2-2-1-6-3">
                  <text:number> 5.2. </text:number>
                  <text:p text:style-name="al">In bijzondere gevallen kan het college, in afwijking van het gestelde in het eerste lid, subsidie verlenen aan instellingen zonder volledige rechtsbevoegdheid of natuurlijke personen.</text:p>
                </text:list-item>
                <text:list-item text:style-override="id1-3-2-2-1-6-4">
                  <text:number> 5.3. </text:number>
                  <text:p text:style-name="al">De instelling dient krachtens de statuten gevestigd en werkzaam te zijn in de gemeente Brunssum.</text:p>
                </text:list-item>
                <text:list-item text:style-override="id1-3-2-2-1-6-5">
                  <text:number> 5.4. </text:number>
                  <text:p text:style-name="al">In bijzondere gevallen kan het college bepalen dat van het gestelde in het derde lid mag worden afgeweken.</text:p>
                </text:list-item>
              </text:list>
              <text:p text:style-name="al"/>
            </text:section>
            <text:section text:name="artikel_id1-3-2-2-1-7" text:style-name="artikel">
              <text:p text:style-name="artikel_kop_titel"><text:span text:style-name="artikel_kop_label">Artikel</text:span> <text:span text:style-name="artikel_kop_nr"> 6. </text:span> 
                <text:span text:style-name="nadrukvet">
                  <text:span text:style-name="nadrukcur">Weigeringsgrond subsidie.</text:span>
                </text:span>
              </text:p>
              <text:p text:style-name="al">Onverminderd het bepaalde in de artikelen 4:25 en 4:35 van de Awb kan de subsidieverlening worden geweigerd indien:</text:p>
              <text:list text:style-name="id1-3-2-2-1-7-3">
                <text:list-item text:style-override="id1-3-2-2-1-7-3-1">
                  <text:number>a.</text:number>
                  <text:p text:style-name="al">Er gegronde redenen zijn dat de gelden niet of in onvoldoende mate besteed zullen worden voor het doel waarvoor de subsidie beschikbaar wordt gesteld.</text:p>
                </text:list-item>
                <text:list-item text:style-override="id1-3-2-2-1-7-3-2">
                  <text:number>b.</text:number>
                  <text:p text:style-name="al">De aanvrager doelstellingen beoogt of activiteiten zal ontplooien die in strijd zijn met de wet, het algemeen belang of de openbare orde.</text:p>
                </text:list-item>
                <text:list-item text:style-override="id1-3-2-2-1-7-3-3">
                  <text:number>c.</text:number>
                  <text:p text:style-name="al">De aanvrager ook zonder subsidieverstrekking over voldoende gelden, hetzij uit eigen middelen, hetzij uit middelen van derden kan beschikken om de kosten van de activiteiten te dekken.</text:p>
                </text:list-item>
                <text:list-item text:style-override="id1-3-2-2-1-7-3-4">
                  <text:number>d.</text:number>
                  <text:p text:style-name="al">Naar oordeel van het college de door de aanvrager aangeboden producten, prestaties en/of activiteiten onvoldoende voorzien in de behoefte;</text:p>
                </text:list-item>
                <text:list-item text:style-override="id1-3-2-2-1-7-3-5">
                  <text:number>e.</text:number>
                  <text:p text:style-name="al">Naar oordeel van het college de door de aanvrager aangeboden producten, prestaties en/of activiteiten reeds in voldoende mate wordt aangeboden;</text:p>
                </text:list-item>
                <text:list-item text:style-override="id1-3-2-2-1-7-3-6">
                  <text:number>f.</text:number>
                  <text:p text:style-name="al">Naar oordeel van het college de door de aanvrager aangeboden producten, prestaties en/of activiteiten en/of van geen c.q. ondergeschikt belang zijn voor de inwoners van Brunssum.</text:p>
                </text:list-item>
              </text:list>
            </text:section>
            <text:section text:name="artikel_id1-3-2-2-1-8" text:style-name="artikel">
              <text:p text:style-name="artikel_kop_titel"><text:span text:style-name="artikel_kop_label">Artikel</text:span> <text:span text:style-name="artikel_kop_nr"> 7. </text:span> 
                <text:span text:style-name="nadrukvet">
                  <text:span text:style-name="nadrukcur">Opheffing, liquidatie van de instelling.</text:span>
                </text:span>
              </text:p>
              <text:list text:style-name="id1-3-2-2-1-8-2">
                <text:list-item text:style-override="id1-3-2-2-1-8-2">
                  <text:number> 7.1. </text:number>
                  <text:p text:style-name="al">In geval van opheffing of liquidatie is de instelling gehouden het college terstond hiervan op de hoogte te stellen.</text:p>
                </text:list-item>
                <text:list-item text:style-override="id1-3-2-2-1-8-3">
                  <text:number> 7.2. </text:number>
                  <text:p text:style-name="al">Bij het ter kennis stellen van het college van het besluit tot opheffing of liquidatie van de instelling worden overgelegd:</text:p>
                  <text:list text:style-name="id1-3-2-2-1-8-3-3">
                    <text:list-item text:style-override="id1-3-2-2-1-8-3-3-1">
                      <text:number>a.</text:number>
                      <text:p text:style-name="al">Het verslag van de vergadering waarin het besluit tot opheffing, liquidatie is genomen.</text:p>
                    </text:list-item>
                    <text:list-item text:style-override="id1-3-2-2-1-8-3-3-2">
                      <text:number>b.</text:number>
                      <text:p text:style-name="al">De namen en adressen van de personen of instellingen, die belast zijn met de uitvoering van het liquidatiebesluit.</text:p>
                    </text:list-item>
                    <text:list-item text:style-override="id1-3-2-2-1-8-3-3-3">
                      <text:number>c.</text:number>
                      <text:p text:style-name="al">Een financieel overzicht betreffende het laatste boekjaar van de instelling, waaruit blijkt de vermogenspositie van de instelling, alsmede het exploitatieresultaat op het moment van besluitvorming tot opheffing/liquidatie, en</text:p>
                    </text:list-item>
                    <text:list-item text:style-override="id1-3-2-2-1-8-3-3-4">
                      <text:number>d.</text:number>
                      <text:p text:style-name="al">een afschrift van het besluit tot bestemming van eventuele batige exploitatiesaldi.</text:p>
                    </text:list-item>
                  </text:list>
                </text:list-item>
                <text:list-item text:style-override="id1-3-2-2-1-8-4">
                  <text:number> 7.3 </text:number>
                  <text:p text:style-name="al">Voor zover een eventueel batig liquidatiesaldo door subsidiegelden tot stand is gekomen, is de instelling gehouden dat deel van het positieve liquidatiesaldo aan de gemeente terug te betalen.</text:p>
                </text:list-item>
                <text:list-item text:style-override="id1-3-2-2-1-8-5">
                  <text:number> 7.4 </text:number>
                  <text:p text:style-name="al">Voor het bepalen van het aan de gemeente terug te betalen deel van het liquidatiesaldo wordt uitgegaan van het gemiddelde subsidiepercentage in de gemaakte kosten in de afgelopen 5 jaar.</text:p>
                </text:list-item>
              </text:list>
              <text:p text:style-name="al"/>
            </text:section>
            <text:section text:name="artikel_id1-3-2-2-1-9" text:style-name="artikel">
              <text:p text:style-name="artikel_kop_titel"><text:span text:style-name="artikel_kop_label">Artikel</text:span> <text:span text:style-name="artikel_kop_nr"> 8. </text:span> 
                <text:span text:style-name="nadrukvet">
                  <text:span text:style-name="nadrukcur">Intrekking, vermindering en terugvordering.</text:span>
                </text:span>
              </text:p>
              <text:list text:style-name="id1-3-2-2-1-9-2">
                <text:list-item text:style-override="id1-3-2-2-1-9-2">
                  <text:number> 8.1. </text:number>
                  <text:p text:style-name="al">Het college kan bij een met redenen omkleed besluit de subsidie verminderen, de verleende subsidie geheel of gedeeltelijk terugvorderen of de instelling van verdere subsidiëring uitsluiten:</text:p>
                  <text:list text:style-name="id1-3-2-2-1-9-2-3">
                    <text:list-item text:style-override="id1-3-2-2-1-9-2-3-1">
                      <text:number>a.</text:number>
                      <text:p text:style-name="al">indien de gelden niet of in onvoldoende mate worden besteed voor het doel waarvoor de subsidie verleend is;</text:p>
                    </text:list-item>
                    <text:list-item text:style-override="id1-3-2-2-1-9-2-3-2">
                      <text:number>b.</text:number>
                      <text:p text:style-name="al">bij misbruik: d.w.z. het opzettelijk niet, niet tijdig, onjuist of onvolledig verstrekken van gegevens met als doel onterecht overheidssubsidie of uitkeringen te verkrijgen; indien sprake is van misbruik van voorzieningen dan vindt te allen tijde terugvordering plaats, minimaal ter hoogte van het bedrag van de verstrekte voorziening, c.q. wordt overgegaan tot volledige invordering van de gederfde inkomsten; </text:p>
                    </text:list-item>
                    <text:list-item text:style-override="id1-3-2-2-1-9-2-3-3">
                      <text:number>c.</text:number>
                      <text:p text:style-name="al">bij oneigenlijk gebruik: d.w.z. het door het aangaan van rechtshandelingen, al dan niet gecombineerd met feitelijke handelingen verkrijgen van overheidsbijdragen, in overeenstemming met de bewoordingen van de regelgeving, maar in strijd met het doel en de strekking daarvan; indien sprake is van gedrag of handelen dat niet strookt met de strekking en/of doelstelling van de regelgeving, dan is er sprake van oneigenlijk gebruik; de gemeente gaat dan over tot terugvordering van de verstrekking c.q. gaat over tot invordering van de gederfde inkomsten;</text:p>
                    </text:list-item>
                    <text:list-item text:style-override="id1-3-2-2-1-9-2-3-4">
                      <text:number>d.</text:number>
                      <text:p text:style-name="al">indien de instelling zich niet of niet in voldoende mate houdt aan de voorwaarden en bepalingen van deze subsidieverordening c.q. de betreffende deelverordening en/ of uitvoeringsovereenkomst;</text:p>
                    </text:list-item>
                    <text:list-item text:style-override="id1-3-2-2-1-9-2-3-5">
                      <text:number>e.</text:number>
                      <text:p text:style-name="al">indien er sprake is van opheffing, faillissement of surseance van betaling van de instelling;</text:p>
                    </text:list-item>
                    <text:list-item text:style-override="id1-3-2-2-1-9-2-3-6">
                      <text:number>f.</text:number>
                      <text:p text:style-name="al">indien de activiteiten waarvoor subsidie is verleend niet of niet geheel hebben plaatsgevonden of zullen plaatsvinden;</text:p>
                    </text:list-item>
                    <text:list-item text:style-override="id1-3-2-2-1-9-2-3-7">
                      <text:number>g.</text:number>
                      <text:p text:style-name="al">indien de subsidieverlening onjuist was en de instelling dit wist of behoorde te weten;</text:p>
                    </text:list-item>
                    <text:list-item text:style-override="id1-3-2-2-1-9-2-3-8">
                      <text:number>h.</text:number>
                      <text:p text:style-name="al">indien de doelstelling van een instelling wordt gewijzigd, en / of </text:p>
                    </text:list-item>
                    <text:list-item text:style-override="id1-3-2-2-1-9-2-3-9">
                      <text:number>i.</text:number>
                      <text:p text:style-name="al">de instelling veroordeeld is wegens discriminatie, racisme en/of strafbare feiten.</text:p>
                    </text:list-item>
                  </text:list>
                </text:list-item>
                <text:list-item text:style-override="id1-3-2-2-1-9-3">
                  <text:number> 8.2. </text:number>
                  <text:p text:style-name="al">De vermindering of intrekking werkt terug tot en met het tijdstip waarop de subsidie is verleend, tenzij bij de wijziging of intrekking anders is bepaald.</text:p>
                </text:list-item>
                <text:list-item text:style-override="id1-3-2-2-1-9-4">
                  <text:number> 8.3. </text:number>
                  <text:p text:style-name="al">Het college kan besluiten over te gaan tot terugvordering van reeds betaalde subsidie, ook na de periode waarvoor deze is verleend, indien zich een of meerdere van de in artikel 8 genoemde omstandigheden voordoet/(n).</text:p>
                </text:list-item>
              </text:list>
              <text:p text:style-name="al"/>
            </text:section>
            <text:section text:name="artikel_id1-3-2-2-1-10" text:style-name="artikel">
              <text:p text:style-name="artikel_kop_titel"><text:span text:style-name="artikel_kop_label">Artikel</text:span> <text:span text:style-name="artikel_kop_nr"> 9. </text:span> 
                <text:span text:style-name="nadrukvet">
                  <text:span text:style-name="nadrukcur">Uitbetaling van de subsidie.</text:span>
                </text:span>
              </text:p>
              <text:list text:style-name="id1-3-2-2-1-10-2">
                <text:list-item text:style-override="id1-3-2-2-1-10-2">
                  <text:number> 9.2. </text:number>
                  <text:p text:style-name="al">De budgetsubsidies worden in 12 maandelijkse voorschotten uitbetaald telkens aan het begin van elke maand.</text:p>
                </text:list-item>
                <text:list-item text:style-override="id1-3-2-2-1-10-3">
                  <text:number> 9.3. </text:number>
                  <text:p text:style-name="al">In de beschikking tot subsidieverlening wordt de wijze van het betalen van voorschotten vermeld. Het subsidiebedrag wordt, onder verrekening van de betaalde voorschotten binnen zes weken na de subsidievaststelling betaald.</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BUDGETSUBSIDIES.</text:span>
            </text:p>
            <text:section text:name="artikel_id1-3-2-2-2-2" text:style-name="artikel">
              <text:p text:style-name="artikel_kop_titel"><text:span text:style-name="artikel_kop_label">Artikel</text:span> <text:span text:style-name="artikel_kop_nr"> 10. </text:span> 
                <text:span text:style-name="nadrukvet">
                  <text:span text:style-name="nadrukcur">Eerste aanvraag.</text:span>
                </text:span>
              </text:p>
              <text:list text:style-name="id1-3-2-2-2-2-2">
                <text:list-item text:style-override="id1-3-2-2-2-2-2">
                  <text:number> 10.1. </text:number>
                  <text:p text:style-name="al">Een eerste aanvraag voor budgetsubsidie dient voor 1 mei voorafgaand aan het eerste subsidiejaar bij het college te worden ingediend.</text:p>
                </text:list-item>
                <text:list-item text:style-override="id1-3-2-2-2-2-3">
                  <text:number> 10.2. </text:number>
                  <text:p text:style-name="al">Een tweede en iedere volgende aanvraag voor budgetsubsidie dienen voor 1 april van het jaar, voorafgaand aan het jaar waarop de aanvraag betrekking heeft, bij het college te worden ingediend.</text:p>
                </text:list-item>
                <text:list-item text:style-override="id1-3-2-2-2-2-4">
                  <text:number> 10.3. </text:number>
                  <text:p text:style-name="al">Bij indiening van de aanvraag dienen overgelegd te worden:</text:p>
                  <text:list text:style-name="id1-3-2-2-2-2-4-3">
                    <text:list-item text:style-override="id1-3-2-2-2-2-4-3-1">
                      <text:number>a.</text:number>
                      <text:p text:style-name="al">Een activiteitenplan, waarin eveneens de beoogde doelstellingen, activitei¬ten en resultaten, waar mogelijk uitgedrukt in meetbare prestaties, zijn vermeld;</text:p>
                    </text:list-item>
                    <text:list-item text:style-override="id1-3-2-2-2-2-4-3-2">
                      <text:number>b.</text:number>
                      <text:p text:style-name="al">een begroting per activiteit of cluster van activi¬teiten, waarbij alle kosten en opbrengsten aan de activiteit of cluster van activiteiten zijn toegerekend inclusief de personeelslasten en accommodatie-lasten, en</text:p>
                    </text:list-item>
                    <text:list-item text:style-override="id1-3-2-2-2-2-4-3-3">
                      <text:number>c.</text:number>
                      <text:p text:style-name="al">de totale begroting van baten en lasten van de instel¬ling voor de bedoelde periode waarin activiteiten zijn gepland waarvoor subsidie wordt aangevraagd, met een toelichting op deze begroting.</text:p>
                    </text:list-item>
                  </text:list>
                </text:list-item>
                <text:list-item text:style-override="id1-3-2-2-2-2-5">
                  <text:number> 10.4. </text:number>
                  <text:p text:style-name="al">Indien de aanvrager nog niet eerder subsidie heeft ont¬vangen van de gemeente worden bij de eerste aanvraag tevens overgelegd:</text:p>
                  <text:list text:style-name="id1-3-2-2-2-2-5-3">
                    <text:list-item text:style-override="id1-3-2-2-2-2-5-3-1">
                      <text:number>a.</text:number>
                      <text:p text:style-name="al">Een afschrift van de statuten van de instelling;</text:p>
                    </text:list-item>
                    <text:list-item text:style-override="id1-3-2-2-2-2-5-3-2">
                      <text:number>b.</text:number>
                      <text:p text:style-name="al">Een omschrijving van de organisatievorm van de instelling, voor zover deze niet is vervat in de statuten;</text:p>
                    </text:list-item>
                    <text:list-item text:style-override="id1-3-2-2-2-2-5-3-3">
                      <text:number>c.</text:number>
                      <text:p text:style-name="al">Een opgave van de bestuurssamenstelling;</text:p>
                    </text:list-item>
                    <text:list-item text:style-override="id1-3-2-2-2-2-5-3-4">
                      <text:number>d.</text:number>
                      <text:p text:style-name="al">Een overzicht van de financiële positie op het moment van indienen van de aanvraag, blijkende uit een opgestelde balans en jaarrekening, en</text:p>
                    </text:list-item>
                    <text:list-item text:style-override="id1-3-2-2-2-2-5-3-5">
                      <text:number>e.</text:number>
                      <text:p text:style-name="al">Een afschrift van het bewijs van inschrijving bij de Kamer van Koophandel.</text:p>
                    </text:list-item>
                  </text:list>
                </text:list-item>
                <text:list-item text:style-override="id1-3-2-2-2-2-6">
                  <text:number> 10.5. </text:number>
                  <text:p text:style-name="al">Bij volgende aanvragen als bedoeld in artikel 10.2. dient tevens een afschrift van wijzigingen van de statuten, indien die zich hebben voorgedaan, te worden overgelegd.</text:p>
                </text:list-item>
                <text:list-item text:style-override="id1-3-2-2-2-2-7">
                  <text:number> 10.6. </text:number>
                  <text:p text:style-name="al">Voor een goede beoordeling van de subsidieaanvraag kan het college overlegging van andere bescheiden verlangen. Het college kan hiertoe vragenlijsten dan wel richtlijnen vaststellen.</text:p>
                </text:list-item>
                <text:list-item text:style-override="id1-3-2-2-2-2-8">
                  <text:number> 10.7 </text:number>
                  <text:p text:style-name="al">Op de per boekjaar te verstrekken subsidies is afdeling 4.2.8 van de Awb van toepassing.</text:p>
                </text:list-item>
              </text:list>
              <text:p text:style-name="al"/>
            </text:section>
            <text:section text:name="artikel_id1-3-2-2-2-3" text:style-name="artikel">
              <text:p text:style-name="artikel_kop_titel"><text:span text:style-name="artikel_kop_label">Artikel</text:span> <text:span text:style-name="artikel_kop_nr"> 11. </text:span> 
                <text:span text:style-name="nadrukvet">
                  <text:span text:style-name="nadrukcur">Tijdige indiening aanvraag.</text:span>
                </text:span>
              </text:p>
              <text:list text:style-name="id1-3-2-2-2-3-2">
                <text:list-item text:style-override="id1-3-2-2-2-3-2">
                  <text:number> 11.1. </text:number>
                  <text:p text:style-name="al">Een eerste aanvraag is tijdig ingediend indien deze voor de datum genoemd in artikel 10.1. is ontvangen.</text:p>
                </text:list-item>
                <text:list-item text:style-override="id1-3-2-2-2-3-3">
                  <text:number> 11.2. </text:number>
                  <text:p text:style-name="al">Bij verzending per post is de aanvraag tijdig ingediend indien deze voor de datum genoemd in artikel 10.1. per post is bezorgd.</text:p>
                </text:list-item>
                <text:list-item text:style-override="id1-3-2-2-2-3-4">
                  <text:number> 11.3. </text:number>
                  <text:p text:style-name="al">Eerste aanvragen die op of na 1 mei voorafgaande aan het eerste subsidiejaar worden ontvangen, worden niet in behandeling genomen.</text:p>
                </text:list-item>
                <text:list-item text:style-override="id1-3-2-2-2-3-5">
                  <text:number> 11.4. </text:number>
                  <text:p text:style-name="al">Bij eerste aanvragen, die niet compleet zijn of waarbij niet de benodigde bescheiden zijn gevoegd, wordt een hersteltermijn geboden om de aanvraag aan te vullen. De termijn voor het nemen van het besluit tot subsidieverlening wordt opgeschort vanaf de dag waarop de hersteltermijn is gegeven tot de dag van aanvulling of het verstrijken van de hersteltermijn. </text:p>
                </text:list-item>
                <text:list-item text:style-override="id1-3-2-2-2-3-6">
                  <text:number> 11.5. </text:number>
                  <text:p text:style-name="al">Tweede of volgende aanvragen, die op of na 1 april van het laatste jaar van het in het subsidieverleningsbesluit aangegeven tijdvak worden ingediend, worden niet in behandeling genomen. </text:p>
                </text:list-item>
                <text:list-item text:style-override="id1-3-2-2-2-3-7">
                  <text:number> 11.6. </text:number>
                  <text:p text:style-name="al">Bij tweede of volgende aanvragen, die niet compleet zijn of waarbij niet de benodigde bescheiden zijn gevoegd, wordt een hersteltermijn geboden om de aanvraag aan te vullen. De termijn voor het nemen van het besluit tot subsidieverlening wordt opgeschort vanaf de dag waarop de hersteltermijn is gegeven tot de dag van aanvulling of het verstrijken van de hersteltermijn.</text:p>
                </text:list-item>
                <text:list-item text:style-override="id1-3-2-2-2-3-8">
                  <text:number> 11.7. </text:number>
                  <text:p text:style-name="al">Indien de aanvraag niet of onvoldoende is gecompleteerd of aangevuld binnen de gestelde hersteltermijn, wordt de aanvraag niet in behandeling genomen c.q. de subsidie geweigerd.</text:p>
                </text:list-item>
              </text:list>
              <text:p text:style-name="al"/>
            </text:section>
            <text:section text:name="artikel_id1-3-2-2-2-4" text:style-name="artikel">
              <text:p text:style-name="artikel_kop_titel"><text:span text:style-name="artikel_kop_label">Artikel</text:span> <text:span text:style-name="artikel_kop_nr"> 12. </text:span> 
                <text:span text:style-name="nadrukvet">
                  <text:span text:style-name="nadrukcur">Besluittermijn en toetsing aanvraag.</text:span>
                </text:span>
              </text:p>
              <text:list text:style-name="id1-3-2-2-2-4-2">
                <text:list-item text:style-override="id1-3-2-2-2-4-2">
                  <text:number> 12.1. </text:number>
                  <text:p text:style-name="al">Het college besluit op een aanvraag voor budgetsubsidie binnen 6 weken na vaststelling van de gemeentebegroting, doch in ieder geval voor 31 december van het betreffende jaar.</text:p>
                </text:list-item>
                <text:list-item text:style-override="id1-3-2-2-2-4-3">
                  <text:number> 12.2. </text:number>
                  <text:p text:style-name="al">Het college toetst de aanvraag aan:</text:p>
                  <text:list text:style-name="id1-3-2-2-2-4-3-3">
                    <text:list-item text:style-override="id1-3-2-2-2-4-3-3-1">
                      <text:number>a.</text:number>
                      <text:p text:style-name="al">deze verordening;</text:p>
                    </text:list-item>
                    <text:list-item text:style-override="id1-3-2-2-2-4-3-3-2">
                      <text:number>b.</text:number>
                      <text:p text:style-name="al">het gemeentelijk beleid, en</text:p>
                    </text:list-item>
                    <text:list-item text:style-override="id1-3-2-2-2-4-3-3-3">
                      <text:number>c.</text:number>
                      <text:p text:style-name="al">de/het door de raad vastgestelde voor de aanvraag rele¬vante subsidieplafond(s).</text:p>
                    </text:list-item>
                  </text:list>
                </text:list-item>
              </text:list>
              <text:p text:style-name="al"/>
            </text:section>
            <text:section text:name="artikel_id1-3-2-2-2-5" text:style-name="artikel">
              <text:p text:style-name="artikel_kop_titel"><text:span text:style-name="artikel_kop_label">Artikel</text:span> <text:span text:style-name="artikel_kop_nr"> 13. </text:span> 
                <text:span text:style-name="nadrukvet">
                  <text:span text:style-name="nadrukcur">Overleg met de instelling.</text:span>
                </text:span>
              </text:p>
              <text:list text:style-name="id1-3-2-2-2-5-2">
                <text:list-item text:style-override="id1-3-2-2-2-5-2">
                  <text:number> 13.1. </text:number>
                  <text:p text:style-name="al">Het college treedt periodiek in overleg met de instelling om tot overeenstemming te komen over de van de instelling te verlangen prestaties/activiteiten, in relatie tot de door de gemeente ter beschikking te stellen subsidiegelden.</text:p>
                </text:list-item>
                <text:list-item text:style-override="id1-3-2-2-2-5-3">
                  <text:number> 13.2. </text:number>
                  <text:p text:style-name="al">De resultaten van dit overleg en de daarbij afgesproken wederzijdse verplichtingen worden vastgelegd in een uitvoeringsovereenkomst. </text:p>
                </text:list-item>
              </text:list>
              <text:p text:style-name="al"/>
            </text:section>
            <text:section text:name="artikel_id1-3-2-2-2-6" text:style-name="artikel">
              <text:p text:style-name="artikel_kop_titel"><text:span text:style-name="artikel_kop_label">Artikel</text:span> <text:span text:style-name="artikel_kop_nr"> 14. </text:span> 
                <text:span text:style-name="nadrukvet">
                  <text:span text:style-name="nadrukcur">Uitvoeringsovereenkomst.</text:span>
                </text:span>
              </text:p>
              <text:list text:style-name="id1-3-2-2-2-6-2">
                <text:list-item text:style-override="id1-3-2-2-2-6-2">
                  <text:number> 14.1. </text:number>
                  <text:p text:style-name="al">Het college besluit tot subsidieverle¬ning onder de opschortende voorwaarde dat de subsidieontvanger meewerkt aan de totstandkoming van de in artikel 14.2. bedoelde uitvoeringsovereenkomst. </text:p>
                </text:list-item>
                <text:list-item text:style-override="id1-3-2-2-2-6-3">
                  <text:number> 14.2. </text:number>
                  <text:p text:style-name="al">Tenzij de aard van de subsidieverlening zich daartegen verzet, bevat de uitvoeringsovereenkomst minimaal de volgende elementen:</text:p>
                  <text:list text:style-name="id1-3-2-2-2-6-3-3">
                    <text:list-item text:style-override="id1-3-2-2-2-6-3-3-1">
                      <text:number>a.</text:number>
                      <text:p text:style-name="al">de prestaties waartoe de instelling zich verplicht;</text:p>
                    </text:list-item>
                    <text:list-item text:style-override="id1-3-2-2-2-6-3-3-2">
                      <text:number>b.</text:number>
                      <text:p text:style-name="al">de gevolgen van het niet nakomen van de overeengekomen prestaties;</text:p>
                    </text:list-item>
                    <text:list-item text:style-override="id1-3-2-2-2-6-3-3-3">
                      <text:number>c.</text:number>
                      <text:p text:style-name="al">de gevolgen van eventuele onder- of overbesteding van het budget, en</text:p>
                    </text:list-item>
                    <text:list-item text:style-override="id1-3-2-2-2-6-3-3-4">
                      <text:number>d.</text:number>
                      <text:p text:style-name="al">de wijze waarop tussentijds over de voortgang van de realisatie van de prestaties/activiteiten wordt gerapporteerd.</text:p>
                    </text:list-item>
                  </text:list>
                </text:list-item>
              </text:list>
              <text:p text:style-name="al"/>
            </text:section>
            <text:section text:name="artikel_id1-3-2-2-2-7" text:style-name="artikel">
              <text:p text:style-name="artikel_kop_titel"><text:span text:style-name="artikel_kop_label">Artikel</text:span> <text:span text:style-name="artikel_kop_nr"> 15. </text:span> 
                <text:span text:style-name="nadrukvet">
                  <text:span text:style-name="nadrukcur">Besluit tot subsidieverlening.</text:span>
                </text:span>
              </text:p>
              <text:p text:style-name="al">Het college geeft in het besluit tot subsidie­verlening in ieder geval aan:</text:p>
              <text:list text:style-name="id1-3-2-2-2-7-3">
                <text:list-item text:style-override="id1-3-2-2-2-7-3-1">
                  <text:number>a.</text:number>
                  <text:p text:style-name="al">welk bedrag ten hoogste voor welke prestatie/acti­vi­teit of cluster hiervan beschikbaar wordt gesteld, dan wel de wijze waarop dit bedrag wordt bepaald, en</text:p>
                </text:list-item>
                <text:list-item text:style-override="id1-3-2-2-2-7-3-2">
                  <text:number>b.</text:number>
                  <text:p text:style-name="al">voor welke periode het bedrag is bedoeld. </text:p>
                </text:list-item>
              </text:list>
            </text:section>
            <text:section text:name="artikel_id1-3-2-2-2-8" text:style-name="artikel">
              <text:p text:style-name="artikel_kop_titel"><text:span text:style-name="artikel_kop_label">Artikel</text:span> <text:span text:style-name="artikel_kop_nr"> 16. </text:span> 
                <text:span text:style-name="nadrukvet">
                  <text:span text:style-name="nadrukcur">Verplichtingen van de subsidieontvanger.</text:span>
                </text:span>
              </text:p>
              <text:list text:style-name="id1-3-2-2-2-8-2">
                <text:list-item text:style-override="id1-3-2-2-2-8-2">
                  <text:number> 16.1. </text:number>
                  <text:p text:style-name="al">De subsidieontvanger is verplicht de presta¬ties/ activiteiten zoals deze zijn opgenomen in het be¬sluit tot subsidieverlening, alsmede in de aange¬gane uitvoeringsovereenkomst te verrichten. </text:p>
                </text:list-item>
                <text:list-item text:style-override="id1-3-2-2-2-8-3">
                  <text:number> 16.2. </text:number>
                  <text:p text:style-name="al">Subsidiëring vindt plaats onder voorwaarde, dat de instelling in eventuele c.q. alle communicatie naar buiten met betrekking tot de gesubsidieerde activiteit, door middel van het actuele logo van de Gemeente Brunssum alsook het “Brunssum laat je genieten”-logo aangeeft, dat hier sprake is van (mede) financiering door de Gemeente Brunssum.</text:p>
                </text:list-item>
                <text:list-item text:style-override="id1-3-2-2-2-8-4">
                  <text:number> 16.3. </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2-8-5">
                  <text:number> 16.4. </text:number>
                  <text:p text:style-name="al">De administratie en de daartoe behorende bescheiden worden gedurende minimaal 7 jaren bewaard.</text:p>
                </text:list-item>
                <text:list-item text:style-override="id1-3-2-2-2-8-6">
                  <text:number> 16.5. </text:number>
                  <text:p text:style-name="al">De subsidieontvanger is verplicht verzekeringen af te sluiten tegen wettelijke aansprakelijkheid, alsmede ter bescherming van beroepskrachten, vrijwilligers en deelnemers, die bij de uitvoering van de activiteiten zijn betrokken.</text:p>
                </text:list-item>
                <text:list-item text:style-override="id1-3-2-2-2-8-7">
                  <text:number> 16.6. </text:number>
                  <text:p text:style-name="al">De subsidieontvanger behoeft voorafgaande toestemming van het college voor wijziging van de geldende statuten. </text:p>
                </text:list-item>
                <text:list-item text:style-override="id1-3-2-2-2-8-8">
                  <text:number> 16.7. </text:number>
                  <text:p text:style-name="al">Het college kan naast de in dit artikel genoemde verplich¬tingen nadere voorwaarden opleggen aan de subsidieontvanger.</text:p>
                </text:list-item>
              </text:list>
              <text:p text:style-name="al"/>
            </text:section>
            <text:section text:name="artikel_id1-3-2-2-2-9" text:style-name="artikel">
              <text:p text:style-name="artikel_kop_titel"><text:span text:style-name="artikel_kop_label">Artikel</text:span> <text:span text:style-name="artikel_kop_nr"> 17. </text:span> 
                <text:span text:style-name="nadrukvet">
                  <text:span text:style-name="nadrukcur">Vergoeding aan de gemeente bij vermogensvorming.</text:span>
                </text:span>
              </text:p>
              <text:list text:style-name="id1-3-2-2-2-9-2">
                <text:list-item text:style-override="id1-3-2-2-2-9-2">
                  <text:number> 17.1. </text:number>
                  <text:p text:style-name="al">In de gevallen bedoeld in artikel 4:41 tweede lid Awb legt het college een verrekeningsplicht op.</text:p>
                </text:list-item>
                <text:list-item text:style-override="id1-3-2-2-2-9-3">
                  <text:number> 17.2. </text:number>
                  <text:p text:style-name="al">In het geval het verstrekken van de subsidie heeft geleid tot vermogensvorming, die uitgaat boven hetgeen door het college als maximale reserve is vastgelegd, is de subsidieontvanger daar eveneens een verrekening over verschuldigd.</text:p>
                </text:list-item>
                <text:list-item text:style-override="id1-3-2-2-2-9-4">
                  <text:number> 17.3. </text:number>
                  <text:p text:style-name="al">De hoogte van de verrekening wordt door het college vastge¬steld na overleg met de betrokken instelling.</text:p>
                </text:list-item>
                <text:list-item text:style-override="id1-3-2-2-2-9-5">
                  <text:number> 17.4. </text:number>
                  <text:p text:style-name="al">Bij de bepaling van de hoogte van de verrekening houdt het college rekening met de mate waarin de subsidie heeft bijgedragen tot het verwerven van eigen¬dommen en/of relateren de hoogte van de verrekening aan de reeds geleverde prestaties/activiteiten.</text:p>
                </text:list-item>
                <text:list-item text:style-override="id1-3-2-2-2-9-6">
                  <text:number> 17.5. </text:number>
                  <text:p text:style-name="al">Bij het besluit tot vaststelling van de subsidie wordt de hoogte van verrekening aangegeven en indien mogelijk direct verrekend.</text:p>
                </text:list-item>
              </text:list>
              <text:p text:style-name="al"/>
            </text:section>
            <text:section text:name="artikel_id1-3-2-2-2-10" text:style-name="artikel">
              <text:p text:style-name="artikel_kop_titel"><text:span text:style-name="artikel_kop_label">Artikel</text:span> <text:span text:style-name="artikel_kop_nr"> 18. </text:span> 
                <text:span text:style-name="nadrukvet">
                  <text:span text:style-name="nadrukcur">Overdracht aan derden.</text:span>
                </text:span>
              </text:p>
              <text:p text:style-name="al">Artikel 17 is niet van toepassing in die gevallen waarin de activiteiten door een derde worden voortgezet en activa en passiva met toestemming van het college tegen boekwaarde aan die derde worden overge­dragen.</text:p>
            </text:section>
            <text:section text:name="artikel_id1-3-2-2-2-11" text:style-name="artikel">
              <text:p text:style-name="artikel_kop_titel"><text:span text:style-name="artikel_kop_label">Artikel</text:span> <text:span text:style-name="artikel_kop_nr"> 19. </text:span> 
                <text:span text:style-name="nadrukvet">
                  <text:span text:style-name="nadrukcur">Tussentijdse rapportage.</text:span>
                </text:span>
              </text:p>
              <text:list text:style-name="id1-3-2-2-2-11-2">
                <text:list-item text:style-override="id1-3-2-2-2-11-2">
                  <text:number> 19.1. </text:number>
                  <text:p text:style-name="al">In de uitvoeringsovereenkomst wordt vastgelegd op welke momenten de instelling verplicht is tussentijds te rapporteren.</text:p>
                </text:list-item>
                <text:list-item text:style-override="id1-3-2-2-2-11-3">
                  <text:number> 19.2. </text:number>
                  <text:p text:style-name="al">Over de wijze van rapporteren kan het college nadere regels stellen.</text:p>
                </text:list-item>
              </text:list>
              <text:p text:style-name="al"/>
            </text:section>
            <text:section text:name="artikel_id1-3-2-2-2-12" text:style-name="artikel">
              <text:p text:style-name="artikel_kop_titel"><text:span text:style-name="artikel_kop_label">Artikel</text:span> <text:span text:style-name="artikel_kop_nr"> 20. </text:span> 
                <text:span text:style-name="nadrukvet">
                  <text:span text:style-name="nadrukcur">Aanvraag tot subsidievaststelling.</text:span>
                </text:span>
              </text:p>
              <text:list text:style-name="id1-3-2-2-2-12-2">
                <text:list-item text:style-override="id1-3-2-2-2-12-2">
                  <text:number>20.1. </text:number>
                  <text:p text:style-name="al">De instelling dient uiterlijk vóór 1 april van het jaar volgend op het subsidiejaar een aanvraag tot vaststelling van de subsidie in.</text:p>
                </text:list-item>
                <text:list-item text:style-override="id1-3-2-2-2-12-3">
                  <text:number> 20.2. </text:number>
                  <text:p text:style-name="al">De aanvraag gaat vergezeld van:</text:p>
                  <text:list text:style-name="id1-3-2-2-2-12-3-3">
                    <text:list-item text:style-override="id1-3-2-2-2-12-3-3-1">
                      <text:number>a.</text:number>
                      <text:p text:style-name="al">De in artikel 4:45 Awb genoemde schriftelijke bescheiden, en</text:p>
                    </text:list-item>
                    <text:list-item text:style-override="id1-3-2-2-2-12-3-3-2">
                      <text:number>b.</text:number>
                      <text:p text:style-name="al">Een verantwoording en evaluatie van het feitelijk resultaat van de activiteiten in relatie tot het beoogde resultaat, als bedoeld in artikel 10, lid 4 van deze verordening.</text:p>
                    </text:list-item>
                  </text:list>
                </text:list-item>
                <text:list-item text:style-override="id1-3-2-2-2-12-4">
                  <text:number> 20.3. </text:number>
                  <text:p text:style-name="al">Naast de in artikel 23,lid 2 genoemde bescheiden kan het college een verklaring eisen van een accountant als bedoeld in artikel 393, eerste lid, boek 2 van het Burgerlijk Wetboek omtrent de getrouwheid van het financiële verslag.</text:p>
                </text:list-item>
                <text:list-item text:style-override="id1-3-2-2-2-12-5">
                  <text:number> 20.4. </text:number>
                  <text:p text:style-name="al">Het college kan van de termijn genoemd in het eerste lid van dit artikel ontheffing verlenen. Deze termijn mag niet langer zijn dan 6 maanden conform artikel 4:74 Awb.</text:p>
                </text:list-item>
              </text:list>
              <text:p text:style-name="al"/>
            </text:section>
            <text:section text:name="artikel_id1-3-2-2-2-13" text:style-name="artikel">
              <text:p text:style-name="artikel_kop_titel"><text:span text:style-name="artikel_kop_label">Artikel</text:span> <text:span text:style-name="artikel_kop_nr"> 21. </text:span> Subsidievaststelling.</text:p>
              <text:p text:style-name="al">Het college stelt door middel van een beschikking de subsidie vast.</text:p>
            </text:section>
            <text:p text:style-name="hoofdstuk_bottom"/>
          </text:section>
          <text:section text:name="hoofdstuk_id1-3-2-2-3" text:style-name="hoofdstuk">
            <text:p text:style-name="hoofdstuk_kop"><text:span text:style-name="label"> Hoofdstuk </text:span> <text:span text:style-name="nr"> 3. </text:span> 
              <text:span text:style-name="nadrukvet">
                <text:span text:style-name="nadrukcur">WAARDERINGSSUBSIDIES.</text:span>
              </text:span>
            </text:p>
            <text:section text:name="artikel_id1-3-2-2-3-2" text:style-name="artikel">
              <text:p text:style-name="artikel_kop_titel"><text:span text:style-name="artikel_kop_label">Artikel</text:span> <text:span text:style-name="artikel_kop_nr"> 22. </text:span> 
                <text:span text:style-name="nadrukvet">
                  <text:span text:style-name="nadrukcur">Aanvraag.</text:span>
                </text:span>
              </text:p>
              <text:list text:style-name="id1-3-2-2-3-2-2">
                <text:list-item text:style-override="id1-3-2-2-3-2-2">
                  <text:number> 22.1. </text:number>
                  <text:p text:style-name="al">Een eerste subsidieaanvraag voor waarderingssubsidie dient vóór 1 mei van het jaar voor¬afgaand aan het subsidiejaar te worden ingediend bij het college.</text:p>
                </text:list-item>
                <text:list-item text:style-override="id1-3-2-2-3-2-3">
                  <text:number> 22.2. </text:number>
                  <text:p text:style-name="al">Voor iedere volgende aanvraag, voor waarderingssubsidie geldt als uiterste datum van indiening 1 april van het jaar waarover subsidie wordt aangevraagd. Indien deze termijn wordt overschreden kan het college besluiten om tot uiterlijk 1 juli gelegenheid te geven om alsnog een aanvraag in te dienen.</text:p>
                </text:list-item>
                <text:list-item text:style-override="id1-3-2-2-3-2-4">
                  <text:number> 22.3. </text:number>
                  <text:p text:style-name="al">Bij de toepassing van dit artikel zijn de bepalingen van artikel 11 lid 4 t/m 11 lid 7 betreffende het verlenen van een hersteltermijn van overeenkomstige toepassing.</text:p>
                </text:list-item>
                <text:list-item text:style-override="id1-3-2-2-3-2-5">
                  <text:number> 22.4. </text:number>
                  <text:p text:style-name="al">Een aanvraag voor subsidie dient voor zover van toepassing vergezeld te gaan van een opgave van het aantal leden, van het aantal in Brunssum woonachtige leden, een activiteitenoverzicht en een begroting. </text:p>
                </text:list-item>
                <text:list-item text:style-override="id1-3-2-2-3-2-6">
                  <text:number> 22.5. </text:number>
                  <text:p text:style-name="al">De opgave van het aantal leden van de vereniging moet bij steekproefsgewijze controle door het college kunnen worden vastgesteld aan de hand van een ledenlijst naar de toestand per 1 januari van het subsidiejaar. De organisatie wordt geacht deze ledenlijst te verstrekken met toestemming van de betreffende leden. Als de subsidieaanvrager is aangesloten bij een landelijke of regionale koepelorganisatie dient de ledenlijst gewaarmerkt te zijn door een daartoe bevoegd medewerker van die koepelorganisatie.</text:p>
                </text:list-item>
                <text:list-item text:style-override="id1-3-2-2-3-2-7">
                  <text:number> 22.6. </text:number>
                  <text:p text:style-name="al">Indien een aanvrager nog niet eerder subsidie heeft ontvangen van de gemeente worden bij de eerste aanvraag tevens overgelegd:</text:p>
                  <text:list text:style-name="id1-3-2-2-3-2-7-3">
                    <text:list-item text:style-override="id1-3-2-2-3-2-7-3-1">
                      <text:number>a.</text:number>
                      <text:p text:style-name="al">een afschrift van de statuten;</text:p>
                    </text:list-item>
                    <text:list-item text:style-override="id1-3-2-2-3-2-7-3-2">
                      <text:number>b.</text:number>
                      <text:p text:style-name="al">een beschrijving van de organisatievorm voor zover deze niet in de statuten is vervat;</text:p>
                    </text:list-item>
                    <text:list-item text:style-override="id1-3-2-2-3-2-7-3-3">
                      <text:number>c.</text:number>
                      <text:p text:style-name="al">een opgave van de bestuurssamenstelling;</text:p>
                    </text:list-item>
                    <text:list-item text:style-override="id1-3-2-2-3-2-7-3-4">
                      <text:number>d.</text:number>
                      <text:p text:style-name="al">een overzicht van de financiële situatie op het moment van het indienen van de aanvraag, en</text:p>
                    </text:list-item>
                    <text:list-item text:style-override="id1-3-2-2-3-2-7-3-5">
                      <text:number>e.</text:number>
                      <text:p text:style-name="al">een afschrift van het bewijs van inschrijving bij de Kamer van Koophandel.</text:p>
                    </text:list-item>
                  </text:list>
                </text:list-item>
                <text:list-item text:style-override="id1-3-2-2-3-2-8">
                  <text:number> 22.7. </text:number>
                  <text:p text:style-name="al">Bij volgende aanvragen als bedoeld in lid 2 dient tevens een afschrift van wijzigingen van de statuten, indien die zich hebben voorgedaan, te worden overgelegd. </text:p>
                </text:list-item>
                <text:list-item text:style-override="id1-3-2-2-3-2-9">
                  <text:number> 22.8. </text:number>
                  <text:p text:style-name="al">Het college kan overlegging eisen van andere bescheiden voor een goede beoordeling van de subsidieaanvraag.</text:p>
                </text:list-item>
                <text:list-item text:style-override="id1-3-2-2-3-2-10">
                  <text:number> 22.9. </text:number>
                  <text:p text:style-name="al">Het college kan vragenlijsten dan wel richtlijnen vaststellen voor het verstrekken van informatie.</text:p>
                </text:list-item>
              </text:list>
              <text:p text:style-name="al"/>
            </text:section>
            <text:section text:name="artikel_id1-3-2-2-3-3" text:style-name="artikel">
              <text:p text:style-name="artikel_kop_titel"><text:span text:style-name="artikel_kop_label">Artikel</text:span> <text:span text:style-name="artikel_kop_nr"> 23. </text:span> 
                <text:span text:style-name="nadrukvet">
                  <text:span text:style-name="nadrukcur">Besluittermijn en Toetsing aanvraag.</text:span>
                </text:span>
              </text:p>
              <text:list text:style-name="id1-3-2-2-3-3-2">
                <text:list-item text:style-override="id1-3-2-2-3-3-2">
                  <text:number> 23.1. </text:number>
                  <text:p text:style-name="al">Het college besluit op een aanvraag voor een waarderings¬subsidie in beginsel zo spoedig mogelijk na 1 juli doch in elk geval voor 31 december van het betreffende jaar.</text:p>
                </text:list-item>
                <text:list-item text:style-override="id1-3-2-2-3-3-3">
                  <text:number> 23.2. </text:number>
                  <text:p text:style-name="al">Het college toetst de aanvraag aan:</text:p>
                  <text:list text:style-name="id1-3-2-2-3-3-3-3">
                    <text:list-item text:style-override="id1-3-2-2-3-3-3-3-1">
                      <text:number>a.</text:number>
                      <text:p text:style-name="al">deze verordening;</text:p>
                    </text:list-item>
                    <text:list-item text:style-override="id1-3-2-2-3-3-3-3-2">
                      <text:number>b.</text:number>
                      <text:p text:style-name="al">het gemeentelijk beleid, en</text:p>
                    </text:list-item>
                    <text:list-item text:style-override="id1-3-2-2-3-3-3-3-3">
                      <text:number>c.</text:number>
                      <text:p text:style-name="al">de/ het door de raad vastgestelde voor de aanvraag rele¬vante subsidieplafond(s).</text:p>
                    </text:list-item>
                  </text:list>
                  <text:p text:style-name="al"/>
                </text:list-item>
              </text:list>
              <text:p text:style-name="al"/>
            </text:section>
            <text:section text:name="artikel_id1-3-2-2-3-4" text:style-name="artikel">
              <text:p text:style-name="artikel_kop_titel"><text:span text:style-name="artikel_kop_label">Artikel</text:span> <text:span text:style-name="artikel_kop_nr"> 24. </text:span> 
                <text:span text:style-name="nadrukvet">
                  <text:span text:style-name="nadrukcur">Eigen inkomsten.</text:span>
                </text:span>
              </text:p>
              <text:p text:style-name="al">De waarderingssubsidie dient in principe een aanvulling op de eigen inkomsten van de instelling te vormen. De mate waarin subsidie nodig/gewenst is, wordt beoordeeld aan de hand van de begroting, waarbij specifieke aandacht wordt geschonken aan de hoogte van het noodzakelijke kosten- en inkomstenniveau, de mogelijkheden om andere inkomstenbronnen aan te boren en de door de aanvrager geleverde inspanningen om andere inkomsten te verwerven.</text:p>
              <text:p text:style-name="al"/>
            </text:section>
            <text:section text:name="artikel_id1-3-2-2-3-5" text:style-name="artikel">
              <text:p text:style-name="artikel_kop_titel"><text:span text:style-name="artikel_kop_label">Artikel</text:span> <text:span text:style-name="artikel_kop_nr"> 25. </text:span> 
                <text:span text:style-name="nadrukvet">
                  <text:span text:style-name="nadrukcur">Verplichtingen van de subsidieontvanger.</text:span>
                </text:span>
              </text:p>
              <text:list text:style-name="id1-3-2-2-3-5-2">
                <text:list-item text:style-override="id1-3-2-2-3-5-2">
                  <text:number> 25.1. </text:number>
                  <text:p text:style-name="al">De subsidieontvanger is verplicht de prestaties/ activiteiten als opgenomen in het door hem ingediende en door het college geaccordeerde activiteitenoverzicht te verrichten.</text:p>
                </text:list-item>
                <text:list-item text:style-override="id1-3-2-2-3-5-3">
                  <text:number> 25.2. </text:number>
                  <text:p text:style-name="al">Subsidiëring vindt plaats onder voorwaarde, dat de instelling in eventuele c.q. alle communicatie naar buiten met betrekking tot de gesubsidieerde activiteit, door middel van het actuele logo van de Gemeente Brunssum alsook het “Brunssum laat je genieten”-logo aangeeft, dat hier sprake is van (mede) financiering door de Gemeente Brunssum.</text:p>
                </text:list-item>
                <text:list-item text:style-override="id1-3-2-2-3-5-4">
                  <text:number> 25.3. </text:number>
                  <text:p text:style-name="al">De subsidieontvanger dient uiterlijk vóór 1 april van het jaar volgend op het subsidiejaar een activiteitenverslag en een door de algemene ledenvergadering dan wel kascontrolecommissie vastgestelde jaarrekening en jaarverslag bij het college in.</text:p>
                </text:list-item>
                <text:list-item text:style-override="id1-3-2-2-3-5-5">
                  <text:number> 25.4. </text:number>
                  <text:p text:style-name="al">De subsidieontvanger voert een zodanig ingerichte administratie, dat daaruit te allen tijde de voor de subsi-die van belang zijnde rechten en verplichtingen, alsmede de betalingen en ontvangsten kunnen worden nagegaan.</text:p>
                </text:list-item>
                <text:list-item text:style-override="id1-3-2-2-3-5-6">
                  <text:number> 25.5. </text:number>
                  <text:p text:style-name="al">De subsidieontvanger is verplicht verzekeringen af te sluiten tegen wettelijke aansprakelijkheid, alsmede ter bescherming van beroepskrachten, vrijwilligers en deelnemers, die bij de uitvoering van de activiteiten zijn betrokken.</text:p>
                </text:list-item>
                <text:list-item text:style-override="id1-3-2-2-3-5-7">
                  <text:number> 25.6. </text:number>
                  <text:p text:style-name="al">De administratie en de daartoe behorende bescheiden worden gedurende minimaal zeven jaren bewaard.</text:p>
                </text:list-item>
                <text:list-item text:style-override="id1-3-2-2-3-5-8">
                  <text:number> 25.7. </text:number>
                  <text:p text:style-name="al">De subsidieontvanger maakt bij het college voorafgaand schriftelijk melding van wijziging van de geldende statuten.</text:p>
                </text:list-item>
                <text:list-item text:style-override="id1-3-2-2-3-5-9">
                  <text:number> 25.8 </text:number>
                  <text:p text:style-name="al">Het college kan ook andere dan de in dit artikel genoemde verplichtingen opleggen aan de subsidieontvanger.</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ext:span text:style-name="nadrukvet">
                <text:span text:style-name="nadrukcur">INCIDENTELE SUBSIDIES.</text:span>
              </text:span>
            </text:p>
            <text:section text:name="artikel_id1-3-2-2-4-2" text:style-name="artikel">
              <text:p text:style-name="artikel_kop_titel"><text:span text:style-name="artikel_kop_label">Artikel</text:span> <text:span text:style-name="artikel_kop_nr"> 26. </text:span> 
                <text:span text:style-name="nadrukvet">
                  <text:span text:style-name="nadrukcur">Aanvraag.</text:span>
                </text:span>
              </text:p>
              <text:list text:style-name="id1-3-2-2-4-2-2">
                <text:list-item text:style-override="id1-3-2-2-4-2-2">
                  <text:number> 26.1. </text:number>
                  <text:p text:style-name="al">Een aanvraag voor incidentele subsidie moet in beginsel minimaal 12 weken voordat de activiteit wordt verricht, zijn ingediend.</text:p>
                </text:list-item>
                <text:list-item text:style-override="id1-3-2-2-4-2-3">
                  <text:number> 26.2. </text:number>
                  <text:p text:style-name="al">De aanvraag dient vergezeld te gaan van:</text:p>
                  <text:list text:style-name="id1-3-2-2-4-2-3-3">
                    <text:list-item text:style-override="id1-3-2-2-4-2-3-3-1">
                      <text:number>a.</text:number>
                      <text:p text:style-name="al">een gespecificeerde begroting met toelichting;</text:p>
                    </text:list-item>
                    <text:list-item text:style-override="id1-3-2-2-4-2-3-3-2">
                      <text:number>b.</text:number>
                      <text:p text:style-name="al">een beschrijving van de geplande activiteiten en de hiermee beoogde doelstellingen, en</text:p>
                    </text:list-item>
                    <text:list-item text:style-override="id1-3-2-2-4-2-3-3-3">
                      <text:number>c.</text:number>
                      <text:p text:style-name="al">een omschrijving van de redenen waarom de activitei¬ten alleen met behulp van gemeentelijke subsidie gerealiseerd kunnen wor¬den, en een mededeling of er tevens subsidie is aangevraagd bij een of meer andere bestuursorganen en/of fondsen en voor zover bekend het resultaat van deze aanvra(a)g(en).</text:p>
                    </text:list-item>
                  </text:list>
                </text:list-item>
                <text:list-item text:style-override="id1-3-2-2-4-2-4">
                  <text:number> 26.2. </text:number>
                  <text:p text:style-name="al">Bij de toepassing van dit artikel zijn de bepalingen van artikel 11 lid 4 t/m lid 7 betreffende het verlenen van een hersteltermijn van overeenkomstige toepassing.</text:p>
                </text:list-item>
                <text:list-item text:style-override="id1-3-2-2-4-2-5">
                  <text:number> 26.4. </text:number>
                  <text:p text:style-name="al">In bijzondere gevallen kan het college bepalen dat van het gestelde in het derde lid mag worden afgeweken. </text:p>
                </text:list-item>
              </text:list>
              <text:p text:style-name="al"/>
            </text:section>
            <text:section text:name="artikel_id1-3-2-2-4-3" text:style-name="artikel">
              <text:p text:style-name="artikel_kop_titel"><text:span text:style-name="artikel_kop_label">Artikel</text:span> <text:span text:style-name="artikel_kop_nr"> 27. </text:span> 
                <text:span text:style-name="nadrukvet">
                  <text:span text:style-name="nadrukcur">Toetsing aanvraag en subsidiebesluit.</text:span>
                </text:span>
              </text:p>
              <text:list text:style-name="id1-3-2-2-4-3-2">
                <text:list-item text:style-override="id1-3-2-2-4-3-2">
                  <text:number> 27.1. </text:number>
                  <text:p text:style-name="al">Het college kan regels stellen omtrent de aard en de hoogte van de incidentele subsidie.</text:p>
                </text:list-item>
                <text:list-item text:style-override="id1-3-2-2-4-3-3">
                  <text:number> 27.2. </text:number>
                  <text:p text:style-name="al">De hoogte van het door het college beschikbaar te stellen subsidie bedraagt maximaal € 5.000,-</text:p>
                </text:list-item>
                <text:list-item text:style-override="id1-3-2-2-4-3-4">
                  <text:number> 27.3. </text:number>
                  <text:p text:style-name="al">Het college toetst de aanvraag aan:</text:p>
                  <text:list text:style-name="id1-3-2-2-4-3-4-3">
                    <text:list-item text:style-override="id1-3-2-2-4-3-4-3-1">
                      <text:number>a.</text:number>
                      <text:p text:style-name="al">de onderhavige verordening;</text:p>
                    </text:list-item>
                    <text:list-item text:style-override="id1-3-2-2-4-3-4-3-2">
                      <text:number>b.</text:number>
                      <text:p text:style-name="al">het gemeentelijk beleid, en</text:p>
                    </text:list-item>
                    <text:list-item text:style-override="id1-3-2-2-4-3-4-3-3">
                      <text:number>c.</text:number>
                      <text:p text:style-name="al">het geldende subsidieplafond voor incidentele subsidies.</text:p>
                    </text:list-item>
                  </text:list>
                </text:list-item>
                <text:list-item text:style-override="id1-3-2-2-4-3-5">
                  <text:number> 27.4. </text:number>
                  <text:p text:style-name="al">Géén incidentele subsidie wordt verleend voor commerciële activiteiten en/of activiteiten, die níet in Brunssum plaatsvinden.</text:p>
                </text:list-item>
              </text:list>
              <text:p text:style-name="al"/>
            </text:section>
            <text:section text:name="artikel_id1-3-2-2-4-4" text:style-name="artikel">
              <text:p text:style-name="artikel_kop_titel"><text:span text:style-name="artikel_kop_label">Artikel</text:span> <text:span text:style-name="artikel_kop_nr"> 28. </text:span> 
                <text:span text:style-name="nadrukvet">
                  <text:span text:style-name="nadrukcur">Subsidievaststelling.</text:span>
                </text:span>
              </text:p>
              <text:list text:style-name="id1-3-2-2-4-4-2">
                <text:list-item text:style-override="id1-3-2-2-4-4-2">
                  <text:number> 28.1. </text:number>
                  <text:p text:style-name="al">Ten behoeve van de subsidievaststelling dient de instel¬ling aan wie een inciden¬teel subsidie is verleend binnen 3 maanden nadat de activiteit heeft plaatsgevonden een activiteitenverslag, alsmede een gespecificeerde opgave van de werkelijke kosten, voorzien van bewijsstukken aan het college te verstrek-ken. Het activiteitenverslag beschrijft de aard en omvang van de activiteiten waarvoor subsidie werd verleend.</text:p>
                </text:list-item>
                <text:list-item text:style-override="id1-3-2-2-4-4-3">
                  <text:number> 28.2. </text:number>
                  <text:p text:style-name="al">Het college kan in bepaalde gevallen ontheffing verlenen van het in het eerste lid gestelde.</text:p>
                </text:list-item>
              </text:list>
              <text:p text:style-name="al"/>
            </text:section>
            <text:section text:name="artikel_id1-3-2-2-4-5" text:style-name="artikel">
              <text:p text:style-name="artikel_kop_titel"><text:span text:style-name="artikel_kop_label">Artikel</text:span> <text:span text:style-name="artikel_kop_nr"> 29. </text:span> 
                <text:span text:style-name="nadrukvet">
                  <text:span text:style-name="nadrukcur">Verplichtingen subsidieontvanger.</text:span>
                </text:span>
              </text:p>
              <text:list text:style-name="id1-3-2-2-4-5-2">
                <text:list-item text:style-override="id1-3-2-2-4-5-2">
                  <text:number> 29.1. </text:number>
                  <text:p text:style-name="al">De subsidieontvanger is verplicht verzekeringen af te sluiten tegen wettelijke aansprakelijkheid, alsmede ter bescherming van beroepskrachten, vrijwilligers en deelnemers, die bij de uitvoering van de activiteiten zijn betrokken.</text:p>
                </text:list-item>
                <text:list-item text:style-override="id1-3-2-2-4-5-3">
                  <text:number> 29.2. </text:number>
                  <text:p text:style-name="al">Subsidiëring vindt plaats onder voorwaarde, dat de instelling in eventuele c.q. alle communicatie naar buiten met betrekking tot de gesubsidieerde activiteit, door middel van het actuele logo van de Gemeente Brunssum alsook het “Brunssum laat je genieten”-logo aangeeft, dat hier sprake is van (mede) financiering door de Gemeente Brunssum.</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cur">SPEELTUINWERK EN KINDERVAKANTIEWERK.</text:span>
            </text:p>
            <text:section text:name="artikel_id1-3-2-2-5-2" text:style-name="artikel">
              <text:p text:style-name="artikel_kop_titel"><text:span text:style-name="artikel_kop_label">Artikel</text:span> <text:span text:style-name="artikel_kop_nr"> 30. </text:span> 
                <text:span text:style-name="nadrukvet">
                  <text:span text:style-name="nadrukcur">Begripsomschrijvingen.</text:span>
                </text:span>
              </text:p>
              <text:p text:style-name="al">Speeltuin: een door het college erkende, omheinde, afgebakende speelvoorziening, waarvan een stichting en/of vereniging verantwoordelijk is voor de exploitatie en beheer en waarvan het voedingsge­bied groter is dan de aangren­zende wijk. </text:p>
              <text:p text:style-name="al"/>
            </text:section>
            <text:section text:name="artikel_id1-3-2-2-5-3" text:style-name="artikel">
              <text:p text:style-name="artikel_kop_titel"><text:span text:style-name="artikel_kop_label">Artikel</text:span> <text:span text:style-name="artikel_kop_nr"> 31. </text:span> 
                <text:span text:style-name="nadrukvet">
                  <text:span text:style-name="nadrukcur">Doelstelling.</text:span>
                </text:span>
              </text:p>
              <text:p text:style-name="al">Het doel van de subsidie speeltuinwerk is om kinderen tot en met 12 jaar de mogelijk­heid te bieden om, naar eigen keuze en overeenkomstig hun aanleg op verant­woorde wijze te spelen/recreëren. Voor dit doel stelt de gemeente Brunssum waarderingssubsidie beschikbaar.</text:p>
              <text:p text:style-name="al"/>
            </text:section>
            <text:section text:name="artikel_id1-3-2-2-5-4" text:style-name="artikel">
              <text:p text:style-name="artikel_kop_titel"><text:span text:style-name="artikel_kop_label">Artikel</text:span> <text:span text:style-name="artikel_kop_nr"> 32. </text:span> 
                <text:span text:style-name="nadrukvet">
                  <text:span text:style-name="nadrukcur">Subsidievoorwaarden.</text:span>
                </text:span>
              </text:p>
              <text:p text:style-name="al">Om voor subsidie in aanmerking te kunnen komen, dient de subsidieaanvrager:</text:p>
              <text:list text:style-name="id1-3-2-2-5-4-3">
                <text:list-item text:style-override="id1-3-2-2-5-4-3-1">
                  <text:number>•</text:number>
                  <text:p text:style-name="al">tenminste 100 kinderen te tellen in de leeftijd tot en met 12 jaar, waarvoor de ouders/ verzorgers contributie betalen;</text:p>
                </text:list-item>
                <text:list-item text:style-override="id1-3-2-2-5-4-3-2">
                  <text:number>•</text:number>
                  <text:p text:style-name="al">zorg te dragen voor een naar het oordeel van het college voldoende toezicht en leiding in de speeltuin en;</text:p>
                </text:list-item>
                <text:list-item text:style-override="id1-3-2-2-5-4-3-3">
                  <text:number>•</text:number>
                  <text:p text:style-name="al">een naar het oordeel van het college deugdelijke verzekering tegen ongevallen en wettelijke aansprakelijkheid te hebben afgesloten.</text:p>
                </text:list-item>
              </text:list>
              <text:p text:style-name="al"/>
            </text:section>
            <text:section text:name="artikel_id1-3-2-2-5-5" text:style-name="artikel">
              <text:p text:style-name="artikel_kop_titel"><text:span text:style-name="artikel_kop_label">Artikel</text:span> <text:span text:style-name="artikel_kop_nr"> 33. </text:span> 
                <text:span text:style-name="nadrukvet">
                  <text:span text:style-name="nadrukcur">Subsidienormen.</text:span>
                </text:span>
              </text:p>
              <text:p text:style-name="al">De subsidie voor speeltuinwerk kan bestaan uit:</text:p>
              <text:list text:style-name="id1-3-2-2-5-5-3">
                <text:list-item text:style-override="id1-3-2-2-5-5-3-1">
                  <text:number>a.</text:number>
                  <text:p text:style-name="al">een bijdrage als percentage van de beheer- en exploitatiekosten;</text:p>
                </text:list-item>
                <text:list-item text:style-override="id1-3-2-2-5-5-3-2">
                  <text:number>b.</text:number>
                  <text:p text:style-name="al">een locatiebijdrage;</text:p>
                </text:list-item>
                <text:list-item text:style-override="id1-3-2-2-5-5-3-3">
                  <text:number>c.</text:number>
                  <text:p text:style-name="al">een bijdrage voor kindervakantiewerk</text:p>
                </text:list-item>
                <text:list-item text:style-override="id1-3-2-2-5-5-3-4">
                  <text:number>d.</text:number>
                  <text:p text:style-name="al">een bijdrage in de kosten voor kadervorming.</text:p>
                </text:list-item>
              </text:list>
              <text:p text:style-name="al"/>
              <text:p text:style-name="al">Ad a.</text:p>
              <text:p text:style-name="al">De bijdrage in beheer en exploitatiekosten wordt als volgt bepaald:</text:p>
              <text:list text:style-name="id1-3-2-2-5-5-7">
                <text:list-item text:style-override="id1-3-2-2-5-5-7-1">
                  <text:number>•</text:number>
                  <text:p text:style-name="al">Gas, water, elektra en afval: 50% op basis van de (jaar) afrekeningen van de leverancier;</text:p>
                </text:list-item>
                <text:list-item text:style-override="id1-3-2-2-5-5-7-2">
                  <text:number>•</text:number>
                  <text:p text:style-name="al">Toezicht: € 1.750,00 voor de kosten van het toezicht, het betreft een vast bedrag per seizoen, waarbij het de taak van de speeltuinvereniging is om zorg te dragen voor voldoende toezicht in de speeltuin (het is aan de speeltuinvereniging om dit toezicht in te vullen voorbeeld: d.m.v. vrijwilligers of betaalde toezichthouders, wel/ geen vergoeding, hoogte vergoeding etc.);</text:p>
                </text:list-item>
                <text:list-item text:style-override="id1-3-2-2-5-5-7-3">
                  <text:number>•</text:number>
                  <text:p text:style-name="al">Klein onderhoud toestellen/gebouw/machines:</text:p>
                  <text:list text:style-name="id1-3-2-2-5-5-7-3-3">
                    <text:list-item text:style-override="id1-3-2-2-5-5-7-3-3-1">
                      <text:number>-</text:number>
                      <text:p text:style-name="al"> gebouw (kantine, toiletten keuken, vergaderruimte etc.) en machines (grasmaaier, kruiwagen, harken, schoppen etc.) vast bedrag per jaar van € 1.000,00; </text:p>
                    </text:list-item>
                    <text:list-item text:style-override="id1-3-2-2-5-5-7-3-3-2">
                      <text:number>-</text:number>
                      <text:p text:style-name="al"> speeltoestellen(geregistreerd via de keuring - inventarisatie) een vast bedrag per jaar van € 75,00 per toestel.</text:p>
                    </text:list-item>
                  </text:list>
                </text:list-item>
              </text:list>
              <text:p text:style-name="al"/>
              <text:p text:style-name="al">Ad b.</text:p>
              <text:p text:style-name="al">Locatiebijdrage: een bijdrage van € 750,00 als extra onderhoudsbijdrage enkel voor speeltuin Buschkesberg i.v.m. de moeilijk te onderhouden locatie (heuvelachtig karakter van het terrein).</text:p>
              <text:p text:style-name="al"> </text:p>
              <text:p text:style-name="al">Ad c.</text:p>
              <text:p text:style-name="al">Voor kindervakantiewerk kan de aanvrager een extra subsidie ontvangen van: 2x de deelnemersbijdrage (met een maximum van € 2.500,00 per jaar).</text:p>
              <text:p text:style-name="al"> </text:p>
              <text:p text:style-name="al">Ad d.</text:p>
              <text:p text:style-name="al">In de kosten voor kadervorming van het vrijwillig kader ontvan­gen de speeltuinvere­nigingen een bijdrage van 75% in de kosten, tot een maximum bedrag van € 113,00 per opleiding / deelnemer aan de vorming.</text:p>
            </text:section>
            <text:p text:style-name="hoofdstuk_bottom"/>
          </text:section>
          <text:section text:name="hoofdstuk_id1-3-2-2-6" text:style-name="hoofdstuk">
            <text:p text:style-name="hoofdstuk_kop"><text:span text:style-name="label"> Hoofdstuk </text:span> <text:span text:style-name="nr"> 6. </text:span> 
              <text:span text:style-name="nadrukcur">VRIJWILLIG JEUGD – EN JONGERENWERK / SCOUTING.</text:span>
            </text:p>
            <text:section text:name="artikel_id1-3-2-2-6-2" text:style-name="artikel">
              <text:p text:style-name="artikel_kop_titel"><text:span text:style-name="artikel_kop_label">Artikel</text:span> <text:span text:style-name="artikel_kop_nr"> 34. </text:span> 
                <text:span text:style-name="nadrukvet">
                  <text:span text:style-name="nadrukcur">Begripsomschrijvingen.</text:span>
                </text:span>
              </text:p>
              <text:list text:style-name="id1-3-2-2-6-2-2">
                <text:list-item text:style-override="id1-3-2-2-6-2-2-1">
                  <text:number>•</text:number>
                  <text:p text:style-name="al">Jeugd- en jongerenwerk: activiteiten op het gebied van recreatie, educatie en zorg uitsluitend en specifiek gericht op de, al dan niet door middel van een lidmaatschap aan de subsidieaanvrager verbonden, doelgroep Brunssumse jeugd en jongeren (0-23 jarigen).</text:p>
                </text:list-item>
                <text:list-item text:style-override="id1-3-2-2-6-2-2-2">
                  <text:number>•</text:number>
                  <text:p text:style-name="al">Werkend lid: een persoon in de leeftijd tot 23 jaar, woonachtig in Brunssum, die actief deelneemt en/ of bijdraagt aan de activiteiten van de subsidieaanvrager.</text:p>
                </text:list-item>
                <text:list-item text:style-override="id1-3-2-2-6-2-2-3">
                  <text:number>•</text:number>
                  <text:p text:style-name="al">Accommoda­tie: de gebouwen en het eventuele buitenterrein, die structureel worden gebruikt voor de subsidiabele activiteiten met uitzondering van de speeltoe­stel­len. </text:p>
                </text:list-item>
              </text:list>
              <text:p text:style-name="al"/>
            </text:section>
            <text:section text:name="artikel_id1-3-2-2-6-3" text:style-name="artikel">
              <text:p text:style-name="artikel_kop_titel"><text:span text:style-name="artikel_kop_label">Artikel</text:span> <text:span text:style-name="artikel_kop_nr"> 35. </text:span> 
                <text:span text:style-name="nadrukvet">
                  <text:span text:style-name="nadrukcur">Doelstelling.</text:span>
                </text:span>
              </text:p>
              <text:list text:style-name="id1-3-2-2-6-3-2">
                <text:list-item text:style-override="id1-3-2-2-6-3-2-1">
                  <text:number>•</text:number>
                  <text:p text:style-name="al">Het doel van de subsidie vrijwillig jeugd- en jongerenwerk en scouting is:</text:p>
                  <text:list text:style-name="id1-3-2-2-6-3-2-1-3">
                    <text:list-item text:style-override="id1-3-2-2-6-3-2-1-3-1">
                      <text:number>-</text:number>
                      <text:p text:style-name="al">het stimuleren van particuliere initia­tieven die gericht zijn op een positieve, zinvolle en/ of leerzame vrijetijds­besteding voor jongeren;</text:p>
                    </text:list-item>
                    <text:list-item text:style-override="id1-3-2-2-6-3-2-1-3-2">
                      <text:number>-</text:number>
                      <text:p text:style-name="al">jongeren via deelname aan groepsactiviteiten een stukje opvoe­ding (normen en waarden) meegeven.</text:p>
                    </text:list-item>
                  </text:list>
                </text:list-item>
                <text:list-item text:style-override="id1-3-2-2-6-3-2-2">
                  <text:number>•</text:number>
                  <text:p text:style-name="al">De gemeente Brunssum stelt voor dit doel waarderingssubsidie beschikbaar.</text:p>
                </text:list-item>
              </text:list>
              <text:p text:style-name="al"/>
            </text:section>
            <text:section text:name="artikel_id1-3-2-2-6-4" text:style-name="artikel">
              <text:p text:style-name="artikel_kop_titel"><text:span text:style-name="artikel_kop_label">Artikel</text:span> <text:span text:style-name="artikel_kop_nr"> 36. </text:span> 
                <text:span text:style-name="nadrukvet">
                  <text:span text:style-name="nadrukcur">Subsidievoorwaarden.</text:span>
                </text:span>
              </text:p>
              <text:p text:style-name="al">Voor subsidie in aanmerking komen Brunssumse jeugd- en jongerenorganisaties en scoutingverenigingen, die:</text:p>
              <text:list text:style-name="id1-3-2-2-6-4-3">
                <text:list-item text:style-override="id1-3-2-2-6-4-3-1">
                  <text:number>•</text:number>
                  <text:p text:style-name="al">een ledenbestand hebben, waarvan tenminste 50% woonachtig is in de gemeente Brunssum;</text:p>
                </text:list-item>
                <text:list-item text:style-override="id1-3-2-2-6-4-3-2">
                  <text:number>•</text:number>
                  <text:p text:style-name="al">een onderkomen voor jeugdactiviteiten openstellen;</text:p>
                </text:list-item>
                <text:list-item text:style-override="id1-3-2-2-6-4-3-3">
                  <text:number>•</text:number>
                  <text:p text:style-name="al">structureel en gedurende het hele jaar activiteiten voor jongeren op het gebied van sport, muziek, cultuur en/of educatie organiseren en aanbieden en;</text:p>
                </text:list-item>
                <text:list-item text:style-override="id1-3-2-2-6-4-3-4">
                  <text:number>•</text:number>
                  <text:p text:style-name="al">werk maken van kadervorming en bevordering van vrijwilligerswerk.</text:p>
                </text:list-item>
              </text:list>
              <text:p text:style-name="al"/>
              <text:p text:style-name="al">In het kader van subsidiëring van jeugd- en jongerenwerk en scouting gelden de vol­gen­de prioriteiten:</text:p>
              <text:list text:style-name="id1-3-2-2-6-4-6">
                <text:list-item text:style-override="id1-3-2-2-6-4-6-1">
                  <text:number>a.</text:number>
                  <text:p text:style-name="al">de subsidieaanvrager biedt een structureel aanbod op het gebied van vrije tijd, bij voorkeur in verenigingsverband;</text:p>
                </text:list-item>
                <text:list-item text:style-override="id1-3-2-2-6-4-6-2">
                  <text:number>b.</text:number>
                  <text:p text:style-name="al">de subsidieaanvrager heeft een structureel aanbod van activiteiten voor niet-leden;</text:p>
                </text:list-item>
                <text:list-item text:style-override="id1-3-2-2-6-4-6-3">
                  <text:number>c.</text:number>
                  <text:p text:style-name="al">de te subsidiëren activiteiten worden mede georganiseerd door jongeren.</text:p>
                </text:list-item>
              </text:list>
              <text:p text:style-name="al"/>
            </text:section>
            <text:section text:name="artikel_id1-3-2-2-6-5" text:style-name="artikel">
              <text:p text:style-name="artikel_kop_titel"><text:span text:style-name="artikel_kop_label">Artikel</text:span> <text:span text:style-name="artikel_kop_nr"> 37. </text:span> 
                <text:span text:style-name="nadrukvet">
                  <text:span text:style-name="nadrukcur">Subsidienormen.</text:span>
                </text:span>
              </text:p>
              <text:p text:style-name="al">De subsidie voor jeugd- en jongerenwerk en scouting bestaat uit:</text:p>
              <text:list text:style-name="id1-3-2-2-6-5-3">
                <text:list-item text:style-override="id1-3-2-2-6-5-3-1">
                  <text:number>a.</text:number>
                  <text:p text:style-name="al">een bedrag per werkend lid;</text:p>
                </text:list-item>
                <text:list-item text:style-override="id1-3-2-2-6-5-3-2">
                  <text:number>b.</text:number>
                  <text:p text:style-name="al">een bijdrage als percentage van de kosten voor beheer en exploitatie.</text:p>
                </text:list-item>
              </text:list>
              <text:p text:style-name="al"> </text:p>
              <text:p text:style-name="al">Ad a.</text:p>
              <text:p text:style-name="al">De subsidie per werkend lid, woonachtig in Brunssum bedraagt € 50,00 per jaar.</text:p>
              <text:p text:style-name="al"> </text:p>
              <text:p text:style-name="al">Ad b.</text:p>
              <text:p text:style-name="al">De subsidie in de goedgekeurde huisvestingskosten bedraagt:</text:p>
              <text:list text:style-name="id1-3-2-2-6-5-10">
                <text:list-item text:style-override="id1-3-2-2-6-5-10-1">
                  <text:number>•</text:number>
                  <text:p text:style-name="al">75% van de huursom van de accommodatie, verminderd met 50% van de huurinkomsten; </text:p>
                </text:list-item>
                <text:list-item text:style-override="id1-3-2-2-6-5-10-2">
                  <text:number>•</text:number>
                  <text:p text:style-name="al">75% van de rente en geldleningen ten behoeve van de financiering van investeringen voor huisvesting;</text:p>
                </text:list-item>
                <text:list-item text:style-override="id1-3-2-2-6-5-10-3">
                  <text:number>•</text:number>
                  <text:p text:style-name="al">75% van de kosten voor verlichting, verwarming, water;</text:p>
                </text:list-item>
                <text:list-item text:style-override="id1-3-2-2-6-5-10-4">
                  <text:number>•</text:number>
                  <text:p text:style-name="al">75% van de kosten van onderhoud voor rekening van de huurder;</text:p>
                </text:list-item>
                <text:list-item text:style-override="id1-3-2-2-6-5-10-5">
                  <text:number>•</text:number>
                  <text:p text:style-name="al">75% van de kosten van onderhoud van eigen gebouwen. </text:p>
                </text:list-item>
              </text:list>
              <text:p text:style-name="al"> </text:p>
              <text:p text:style-name="al">Huisvestings­kosten worden niet gesubsidieerd indien, naar het oordeel van het college een goedkoper alternatief voorhanden is of wanneer, naar het oordeel van het college de opgegeven kosten niet strikt noodzakelijk zijn.</text:p>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
                <text:span text:style-name="nadrukcur">CASH_4_ACTION.</text:span>
              </text:span>
            </text:p>
            <text:section text:name="artikel_id1-3-2-2-7-2" text:style-name="artikel">
              <text:p text:style-name="artikel_kop_titel"><text:span text:style-name="artikel_kop_label">Artikel</text:span> <text:span text:style-name="artikel_kop_nr"> 38. </text:span> 
                <text:span text:style-name="nadrukcur">Doelstelling subsidie. </text:span>
              </text:p>
              <text:list text:style-name="id1-3-2-2-7-2-2">
                <text:list-item text:style-override="id1-3-2-2-7-2-2">
                  <text:number> 38.1. </text:number>
                  <text:p text:style-name="al">Deze regeling heeft tot doel om incidentele subsidieverzoeken van jongeren van 12 tot 23 jaar, die op eigen initiatief een activiteit voor de jeugd willen organiseren, te kunnen honoreren. </text:p>
                </text:list-item>
                <text:list-item text:style-override="id1-3-2-2-7-2-3">
                  <text:number> 38.2. </text:number>
                  <text:p text:style-name="al">Overeenkomstig de bepalingen van deze verordening wordt aan in Brunssum woonachtige jongeren in de leeftijd van 12 tot 23 jaar subsidie verleend voor de organisatie van activiteiten, die voldoen aan de dit hoofdstuk genoemde voorwaarden.</text:p>
                </text:list-item>
              </text:list>
              <text:p text:style-name="al"/>
            </text:section>
            <text:section text:name="artikel_id1-3-2-2-7-3" text:style-name="artikel">
              <text:p text:style-name="artikel_kop_titel"><text:span text:style-name="artikel_kop_label">Artikel</text:span> <text:span text:style-name="artikel_kop_nr"> 39. </text:span> 
                <text:span text:style-name="nadrukcur">Subsidieplafond. </text:span>
              </text:p>
              <text:list text:style-name="id1-3-2-2-7-3-2">
                <text:list-item text:style-override="id1-3-2-2-7-3-2">
                  <text:number> 39.1. </text:number>
                  <text:p text:style-name="al">Het subsidieplafond voor de uitvoering van deze regeling wordt jaarlijks in de gemeentebegroting door de gemeenteraad vastgesteld.</text:p>
                </text:list-item>
                <text:list-item text:style-override="id1-3-2-2-7-3-3">
                  <text:number> 39.2. </text:number>
                  <text:p text:style-name="al">Aanvragen om subsidie op grond van deze verordening worden in volgorde van binnenkomst behandeld.</text:p>
                </text:list-item>
                <text:list-item text:style-override="id1-3-2-2-7-3-4">
                  <text:number> 39.3. </text:number>
                  <text:p text:style-name="al">Indien het subsidieplafond in enig jaar is bereikt, worden de daarna in dat jaar ingediende aanvragen afgewezen. </text:p>
                </text:list-item>
              </text:list>
              <text:p text:style-name="al"/>
            </text:section>
            <text:section text:name="artikel_id1-3-2-2-7-4" text:style-name="artikel">
              <text:p text:style-name="artikel_kop_titel"><text:span text:style-name="artikel_kop_label">Artikel</text:span> <text:span text:style-name="artikel_kop_nr"> 40. </text:span> 
                <text:span text:style-name="nadrukcur">Subsidievoorwaarden en subsidienorm.</text:span>
              </text:p>
              <text:list text:style-name="id1-3-2-2-7-4-2">
                <text:list-item text:style-override="id1-3-2-2-7-4-2">
                  <text:number> 40.1. </text:number>
                  <text:p text:style-name="al">Per activiteit kan subsidie worden verleend tot een maximum van € 1.000,-. </text:p>
                </text:list-item>
                <text:list-item text:style-override="id1-3-2-2-7-4-3">
                  <text:number> 40.2. </text:number>
                  <text:p text:style-name="al">Voor toekenning van subsidie op grond van deze verordening komen slechts die activiteiten in aanmerking, die naar het oordeel van Burgemeester en Wethouders, voldoen aan onderstaande criteria:</text:p>
                  <text:list text:style-name="id1-3-2-2-7-4-3-3">
                    <text:list-item text:style-override="id1-3-2-2-7-4-3-3-1">
                      <text:number>a.</text:number>
                      <text:p text:style-name="al">georganiseerd zijn door en voor jongeren;</text:p>
                    </text:list-item>
                    <text:list-item text:style-override="id1-3-2-2-7-4-3-3-2">
                      <text:number>b.</text:number>
                      <text:p text:style-name="al">die nog niet of onvoldoende in het huidige aanbod zijn vertegenwoordigd;</text:p>
                    </text:list-item>
                    <text:list-item text:style-override="id1-3-2-2-7-4-3-3-3">
                      <text:number>c.</text:number>
                      <text:p text:style-name="al">die aansluiten bij het lokale jeugdbeleid;</text:p>
                    </text:list-item>
                    <text:list-item text:style-override="id1-3-2-2-7-4-3-3-4">
                      <text:number>d.</text:number>
                      <text:p text:style-name="al">waaraan minimaal 15 Brunssumse jongeren per activiteit deelnemen;</text:p>
                    </text:list-item>
                    <text:list-item text:style-override="id1-3-2-2-7-4-3-3-5">
                      <text:number>e.</text:number>
                      <text:p text:style-name="al">waarvoor niet reeds een andere gemeentelijke subsidie is ontvangen.</text:p>
                    </text:list-item>
                  </text:list>
                </text:list-item>
              </text:list>
            </text:section>
            <text:section text:name="artikel_id1-3-2-2-7-5" text:style-name="artikel">
              <text:p text:style-name="artikel_kop_titel"><text:span text:style-name="artikel_kop_label">Artikel</text:span> <text:span text:style-name="artikel_kop_nr"> 41. </text:span> 
                <text:span text:style-name="nadrukvet">
                  <text:span text:style-name="nadrukcur">Subsidieaanvraag, -verlening en –verantwoording.</text:span>
                </text:span>
              </text:p>
              <text:list text:style-name="id1-3-2-2-7-5-2">
                <text:list-item text:style-override="id1-3-2-2-7-5-2">
                  <text:number> 41.1. </text:number>
                  <text:p text:style-name="al">De aanvraag om subsidie dient minimaal 2 maanden vóór de datum, waarop de activiteit plaatsvindt, te worden ingediend bij het college van burgemeester en wethouders. Voor het indienen van een aanvraag wordt gebruik gemaakt van het formulier ”Aanvraag subsidie Cash_4_Action”.</text:p>
                </text:list-item>
                <text:list-item text:style-override="id1-3-2-2-7-5-3">
                  <text:number> 41.2. </text:number>
                  <text:p text:style-name="al">Burgemeester en wethouders nemen in beginsel uiterlijk binnen 8 weken na datum aanvraag een beslissing op het subsidieverzoek.</text:p>
                </text:list-item>
                <text:list-item text:style-override="id1-3-2-2-7-5-4">
                  <text:number> 41.3. </text:number>
                  <text:p text:style-name="al">Uiterlijk binnen 2 maanden na afloop van de activiteit legt aanvrager verantwoording af over besteding van de toegekende subsidie door indiening van het formulier “Verantwoording subsidie Cash_4_Action” met bijbehorende bewijsstukken. </text:p>
                </text:list-item>
              </text:list>
              <text:p text:style-name="al"/>
            </text:section>
            <text:section text:name="artikel_id1-3-2-2-7-6" text:style-name="artikel">
              <text:p text:style-name="artikel_kop_titel"><text:span text:style-name="artikel_kop_label">Artikel</text:span> <text:span text:style-name="artikel_kop_nr"> 42. </text:span> 
                <text:span text:style-name="nadrukvet">
                  <text:span text:style-name="nadrukcur">Terugvordering.</text:span>
                </text:span>
              </text:p>
              <text:p text:style-name="al">Het college van burgemeester en wethouders is bevoegd om verstrekte subsidie geheel of gedeeltelijk terug te vorderen, indien:</text:p>
              <text:list text:style-name="id1-3-2-2-7-6-3">
                <text:list-item text:style-override="id1-3-2-2-7-6-3-1">
                  <text:number>a.</text:number>
                  <text:p text:style-name="al">subsidiegelden niet overeenkomstig de subsidiebeschikking zijn aangewend;</text:p>
                </text:list-item>
                <text:list-item text:style-override="id1-3-2-2-7-6-3-2">
                  <text:number>b.</text:number>
                  <text:p text:style-name="al">aan de subsidiebeschikking verbonden voorwaarden niet of onvoldoende zijn nagekomen;</text:p>
                </text:list-item>
                <text:list-item text:style-override="id1-3-2-2-7-6-3-3">
                  <text:number>c.</text:number>
                  <text:p text:style-name="al">de aanvrager onjuiste of onvolledige informatie heeft verstrekt. </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text:span text:style-name="nadrukcur">VRIJWILLIG OUDERENWERK.</text:span>
            </text:p>
            <text:section text:name="artikel_id1-3-2-2-8-2" text:style-name="artikel">
              <text:p text:style-name="artikel_kop_titel"><text:span text:style-name="artikel_kop_label">Artikel</text:span> <text:span text:style-name="artikel_kop_nr"> 43. </text:span> 
                <text:span text:style-name="nadrukvet">
                  <text:span text:style-name="nadrukcur">Begripsomschrijvingen.</text:span>
                </text:span>
              </text:p>
              <text:p text:style-name="al">Ouderenwerk: een structureel aanbod aan activiteiten, die uitsluitend en specifiek gericht zijn op een regelmatige vrijetijdsbesteding van de doelgroep Brunssumse ouderen (65 jaar en ouder). </text:p>
              <text:p text:style-name="al"/>
            </text:section>
            <text:section text:name="artikel_id1-3-2-2-8-3" text:style-name="artikel">
              <text:p text:style-name="artikel_kop_titel"><text:span text:style-name="artikel_kop_label">Artikel</text:span> <text:span text:style-name="artikel_kop_nr"> 44. </text:span> 
                <text:span text:style-name="nadrukvet">
                  <text:span text:style-name="nadrukcur">Doelstelling van subsidie.</text:span>
                </text:span>
              </text:p>
              <text:list text:style-name="id1-3-2-2-8-3-2">
                <text:list-item text:style-override="id1-3-2-2-8-3-2-1">
                  <text:number>•</text:number>
                  <text:p text:style-name="al">Doel van de subsidie vrijwillig ouderenwerk is het stimuleren van activiteiten op recreatief en educa­tief gebied voor deelname aan het maatschappe­lijk verkeer door ouderen. </text:p>
                </text:list-item>
                <text:list-item text:style-override="id1-3-2-2-8-3-2-2">
                  <text:number>•</text:number>
                  <text:p text:style-name="al">De gemeente Brunssum stelt voor dit doel waarderingssubsidie beschikbaar.</text:p>
                </text:list-item>
              </text:list>
              <text:p text:style-name="al"/>
            </text:section>
            <text:section text:name="artikel_id1-3-2-2-8-4" text:style-name="artikel">
              <text:p text:style-name="artikel_kop_titel"><text:span text:style-name="artikel_kop_label">Artikel</text:span> <text:span text:style-name="artikel_kop_nr"> 45. </text:span> 
                <text:span text:style-name="nadrukvet">
                  <text:span text:style-name="nadrukcur">Subsidievoorwaarden.</text:span>
                </text:span>
              </text:p>
              <text:p text:style-name="al">Voor subsidie in aanmerking komen Brunssumse instellingen voor vrijwillig ouderenwerk met ten­min­ste 40 leden van 65 jaar of ouder, die woonachtig zijn in Brunssum.</text:p>
            </text:section>
            <text:section text:name="artikel_id1-3-2-2-8-5" text:style-name="artikel">
              <text:p text:style-name="artikel_kop_titel"><text:span text:style-name="artikel_kop_label">Artikel</text:span> <text:span text:style-name="artikel_kop_nr"> 46. </text:span> 
                <text:span text:style-name="nadrukvet">
                  <text:span text:style-name="nadrukcur">Subsidienormen.</text:span>
                </text:span>
              </text:p>
              <text:p text:style-name="al">De subsidie voor ouderenwerk kan bestaan uit:</text:p>
              <text:list text:style-name="id1-3-2-2-8-5-3">
                <text:list-item text:style-override="id1-3-2-2-8-5-3-1">
                  <text:number>•</text:number>
                  <text:p text:style-name="al">een bedrag van € 8,50 per jaar per lid; </text:p>
                </text:list-item>
                <text:list-item text:style-override="id1-3-2-2-8-5-3-2">
                  <text:number>•</text:number>
                  <text:p text:style-name="al">een bedrag voor cursorische activi­teiten, waaronder kader­vor­ming, ter hoogte van 50% van de als zodanig door het college geaccepteerde­ activi­teitenkosten, met een maximum­ van € 227,00.</text:p>
                </text:list-item>
              </text:list>
              <text:p text:style-name="al"/>
            </text:section>
            <text:p text:style-name="hoofdstuk_bottom"/>
          </text:section>
          <text:section text:name="hoofdstuk_id1-3-2-2-9" text:style-name="hoofdstuk">
            <text:p text:style-name="hoofdstuk_kop"><text:span text:style-name="label"> Hoofdstuk </text:span> <text:span text:style-name="nr"> 9. </text:span> 
              <text:span text:style-name="nadrukcur">GEHANDICAPTEN / CHRONISCH ZIEKEN.</text:span>
            </text:p>
            <text:section text:name="artikel_id1-3-2-2-9-2" text:style-name="artikel">
              <text:p text:style-name="artikel_kop_titel"><text:span text:style-name="artikel_kop_label">Artikel</text:span> <text:span text:style-name="artikel_kop_nr"> 47. </text:span> 
                <text:span text:style-name="nadrukvet">
                  <text:span text:style-name="nadrukcur">Begripsomschrijvingen.</text:span>
                </text:span>
              </text:p>
              <text:p text:style-name="al">Gehandicapten/ chronisch zieken: mensen die in verband met een lichamelijke, verstandelijke, zintuiglijke handicap of chronische aandoening geen gebruik kunnen maken van een algemeen activiteitenaanbod.</text:p>
              <text:p text:style-name="al"/>
            </text:section>
            <text:section text:name="artikel_id1-3-2-2-9-3" text:style-name="artikel">
              <text:p text:style-name="artikel_kop_titel"><text:span text:style-name="artikel_kop_label">Artikel</text:span> <text:span text:style-name="artikel_kop_nr"> 48. </text:span> 
                <text:span text:style-name="nadrukvet">
                  <text:span text:style-name="nadrukcur">Doelstelling van subsidie.</text:span>
                </text:span>
              </text:p>
              <text:list text:style-name="id1-3-2-2-9-3-2">
                <text:list-item text:style-override="id1-3-2-2-9-3-2-1">
                  <text:number>•</text:number>
                  <text:p text:style-name="al">Het doel van de subsidie gehandicapten / chronisch zieken is om mensen met een handicap of een chronische aandoening zo veel mogelijk in staat te stellen deel te nemen aan het maatschappelijk verkeer. </text:p>
                </text:list-item>
                <text:list-item text:style-override="id1-3-2-2-9-3-2-2">
                  <text:number>•</text:number>
                  <text:p text:style-name="al">De gemeente Brunssum stelt voor dit doel waarderingssubsidie beschikbaar.</text:p>
                </text:list-item>
              </text:list>
              <text:p text:style-name="al"/>
            </text:section>
            <text:section text:name="artikel_id1-3-2-2-9-4" text:style-name="artikel">
              <text:p text:style-name="artikel_kop_titel"><text:span text:style-name="artikel_kop_label">Artikel</text:span> <text:span text:style-name="artikel_kop_nr"> 49. </text:span> 
                <text:span text:style-name="nadrukvet">
                  <text:span text:style-name="nadrukcur">Subsidievoorwaarden.</text:span>
                </text:span>
              </text:p>
              <text:list text:style-name="id1-3-2-2-9-4-2">
                <text:list-item text:style-override="id1-3-2-2-9-4-2-1">
                  <text:number>•</text:number>
                  <text:p text:style-name="al">Voor subsidie in aanmerking komen organisaties voor gehandicapten / chronisch zieken met een structureel aanbod aan recreatieve of sportieve activiteiten en een ledenbestand waarvan ten­minste 25% woonach­tig is in de gemeente Brunssum.</text:p>
                </text:list-item>
                <text:list-item text:style-override="id1-3-2-2-9-4-2-2">
                  <text:number>•</text:number>
                  <text:p text:style-name="al">Een vereniging voor gehandicaptensport dient aangesloten te zijn bij een overkoepelende sportbond.</text:p>
                </text:list-item>
              </text:list>
              <text:p text:style-name="al"/>
            </text:section>
            <text:section text:name="artikel_id1-3-2-2-9-5" text:style-name="artikel">
              <text:p text:style-name="artikel_kop_titel"><text:span text:style-name="artikel_kop_label">Artikel</text:span> <text:span text:style-name="artikel_kop_nr"> 50. </text:span> 
                <text:span text:style-name="nadrukvet">
                  <text:span text:style-name="nadrukcur">Subsidienormen.</text:span>
                </text:span>
              </text:p>
              <text:p text:style-name="al">De subsidie voor gehandicapten / chronisch zieken kan bestaan uit:</text:p>
              <text:list text:style-name="id1-3-2-2-9-5-3">
                <text:list-item text:style-override="id1-3-2-2-9-5-3-1">
                  <text:number>a.</text:number>
                  <text:p text:style-name="al">een basissubsidie;</text:p>
                </text:list-item>
                <text:list-item text:style-override="id1-3-2-2-9-5-3-2">
                  <text:number>b.</text:number>
                  <text:p text:style-name="al">een bedrag per lid, woonachtig in Brunssum;</text:p>
                </text:list-item>
                <text:list-item text:style-override="id1-3-2-2-9-5-3-3">
                  <text:number>c.</text:number>
                  <text:p text:style-name="al">een bedrag voor cursorische en educatieve activiteiten, waaronder kadervorming.</text:p>
                </text:list-item>
              </text:list>
              <text:p text:style-name="al"/>
              <text:p text:style-name="al">Ad a.</text:p>
              <text:p text:style-name="al">De basissubsidie bedraagt € 272,00 per jaar voor een aanbieder van recreatieve activiteiten anders dan gehandicaptensport c.q. sport voor chronisch zieken.</text:p>
              <text:p text:style-name="al"> </text:p>
              <text:p text:style-name="al">Ad b.</text:p>
              <text:p text:style-name="al">De subsidie per lid, woonachtig in Brunssum bedraagt:</text:p>
              <text:list text:style-name="id1-3-2-2-9-5-10">
                <text:list-item text:style-override="id1-3-2-2-9-5-10-1">
                  <text:number>•</text:number>
                  <text:p text:style-name="al">Voor een aanbieder van recreatieve activiteiten anders dan gehandicaptensport c.q. sport voor chronisch zieken € 38,50 per jaar.</text:p>
                </text:list-item>
                <text:list-item text:style-override="id1-3-2-2-9-5-10-2">
                  <text:number>•</text:number>
                  <text:p text:style-name="al">Voor de Stichting Basisport Limburg/ Brunssumse Gehandicapten Sport geldt een bedrag van € 68,- per lid. </text:p>
                </text:list-item>
                <text:list-item text:style-override="id1-3-2-2-9-5-10-3">
                  <text:number>•</text:number>
                  <text:p text:style-name="al">Voor de SVG De Mijnstreek geldt een bedrag van € 34,- per lid.</text:p>
                </text:list-item>
              </text:list>
              <text:p text:style-name="al"> </text:p>
              <text:p text:style-name="al">Ad c.</text:p>
              <text:p text:style-name="al">De subsidie voor cursorische en educatieve activiteiten, waaronder kader­vorming, bedraagt 50% van de als zodanig door het college geaccepteerde activiteitenkos­ten, met een maximum van € 227,00.</text:p>
            </text:section>
            <text:p text:style-name="hoofdstuk_bottom"/>
          </text:section>
          <text:section text:name="hoofdstuk_id1-3-2-2-10" text:style-name="hoofdstuk">
            <text:p text:style-name="hoofdstuk_kop"><text:span text:style-name="label"> Hoofdstuk </text:span> <text:span text:style-name="nr"> 10. </text:span> 
              <text:span text:style-name="nadrukcur">BUURTVERENIGINGEN.</text:span>
            </text:p>
            <text:section text:name="artikel_id1-3-2-2-10-2" text:style-name="artikel">
              <text:p text:style-name="artikel_kop_titel"><text:span text:style-name="artikel_kop_label">Artikel</text:span> <text:span text:style-name="artikel_kop_nr"> 51. </text:span> 
                <text:span text:style-name="nadrukvet">
                  <text:span text:style-name="nadrukcur">Begripsomschrijvingen.</text:span>
                </text:span>
              </text:p>
              <text:list text:style-name="id1-3-2-2-10-2-2">
                <text:list-item text:style-override="id1-3-2-2-10-2-2-1">
                  <text:number>•</text:number>
                  <text:p text:style-name="al">Buurtvereniging: een groep buurtbewoners, die recreatieve, sportieve en/of culturele activiteiten en/of festiviteiten organiseert en daarmee de onderlinge contacten en samenhang in de eigen buurt tracht te bevorderen.</text:p>
                </text:list-item>
                <text:list-item text:style-override="id1-3-2-2-10-2-2-2">
                  <text:number>•</text:number>
                  <text:p text:style-name="al">Buurt: een door het college als zodanig erkend, samenhangend deel van de gemeente Brunssum.</text:p>
                </text:list-item>
              </text:list>
              <text:p text:style-name="al"/>
            </text:section>
            <text:section text:name="artikel_id1-3-2-2-10-3" text:style-name="artikel">
              <text:p text:style-name="artikel_kop_titel"><text:span text:style-name="artikel_kop_label">Artikel</text:span> <text:span text:style-name="artikel_kop_nr"> 52. </text:span> 
                <text:span text:style-name="nadrukvet">
                  <text:span text:style-name="nadrukcur">Doelstelling van subsidie.</text:span>
                </text:span>
              </text:p>
              <text:list text:style-name="id1-3-2-2-10-3-2">
                <text:list-item text:style-override="id1-3-2-2-10-3-2-1">
                  <text:number>•</text:number>
                  <text:p text:style-name="al">Doel van de subsidie buurtverenigingen is het stimuleren van initiatieven ter bevordering van de onderlinge contacten, de samenhang en de betrokkenheid van bewoners bij de vormgeving van hun eigen woon- en leefomgeving. </text:p>
                </text:list-item>
                <text:list-item text:style-override="id1-3-2-2-10-3-2-2">
                  <text:number>•</text:number>
                  <text:p text:style-name="al">De gemeente Brunssum stelt voor dit doel waarderingssubsidies beschikbaar.</text:p>
                </text:list-item>
              </text:list>
              <text:p text:style-name="al"/>
            </text:section>
            <text:section text:name="artikel_id1-3-2-2-10-4" text:style-name="artikel">
              <text:p text:style-name="artikel_kop_titel"><text:span text:style-name="artikel_kop_label">Artikel</text:span> <text:span text:style-name="artikel_kop_nr"> 53. </text:span> 
                <text:span text:style-name="nadrukvet">
                  <text:span text:style-name="nadrukcur">Subsidievoorwaarden.</text:span>
                </text:span>
              </text:p>
              <text:list text:style-name="id1-3-2-2-10-4-2">
                <text:list-item text:style-override="id1-3-2-2-10-4-2-1">
                  <text:number>•</text:number>
                  <text:p text:style-name="al">Per buurt wordt maximaal één buurtvereniging gesubsidieerd. Daarbij geeft het college voorrang aan de buurtvereniging, die naar het oordeel van het college het grootste aantal buurtbewoners weet te bereiken.</text:p>
                </text:list-item>
                <text:list-item text:style-override="id1-3-2-2-10-4-2-2">
                  <text:number>•</text:number>
                  <text:p text:style-name="al">De buurtvereniging is actief en organiseert naar het oordeel van het college voldoende activiteiten.</text:p>
                </text:list-item>
              </text:list>
              <text:p text:style-name="al"/>
            </text:section>
            <text:section text:name="artikel_id1-3-2-2-10-5" text:style-name="artikel">
              <text:p text:style-name="artikel_kop_titel"><text:span text:style-name="artikel_kop_label">Artikel</text:span> <text:span text:style-name="artikel_kop_nr"> 54. </text:span> 
                <text:span text:style-name="nadrukvet">
                  <text:span text:style-name="nadrukcur">Subsidienorm.</text:span>
                </text:span>
              </text:p>
              <text:p text:style-name="al">De subsidie voor buurtverenigingen is een vast bedrag van € 200,00 per vereniging per jaar. </text:p>
              <text:p text:style-name="al"/>
            </text:section>
            <text:p text:style-name="hoofdstuk_bottom"/>
          </text:section>
          <text:section text:name="hoofdstuk_id1-3-2-2-11" text:style-name="hoofdstuk">
            <text:p text:style-name="hoofdstuk_kop"><text:span text:style-name="label"> Hoofdstuk </text:span> <text:span text:style-name="nr"> 11. </text:span> 
              <text:span text:style-name="nadrukcur">ADVIESRADEN SOCIALE DOMEIN.</text:span>
            </text:p>
            <text:section text:name="artikel_id1-3-2-2-11-2" text:style-name="artikel">
              <text:p text:style-name="artikel_kop_titel"><text:span text:style-name="artikel_kop_label">Artikel</text:span> <text:span text:style-name="artikel_kop_nr"> 55. </text:span> 
                <text:span text:style-name="nadrukcur">Begripsomschrijving.</text:span>
              </text:p>
              <text:list text:style-name="id1-3-2-2-11-2-2">
                <text:list-item text:style-override="id1-3-2-2-11-2-2">
                  <text:number> 1. </text:number>
                  <text:p text:style-name="al">SMO-raad: Adviesraad Sociaal Maatschappelijke Ondersteuning, zoals als benoemd in de Verordening Adviesraad sociaal maatschappelijke ondersteuning gemeente Brunssum.</text:p>
                </text:list-item>
                <text:list-item text:style-override="id1-3-2-2-11-2-3">
                  <text:number> 2. </text:number>
                  <text:p text:style-name="al">Verordening Adviesraad sociaal maatschappelijke ondersteuning gemeente Brunssum: Verordening Cliëntenparticipatie sociaal maatschappelijke ondersteuning gemeente Brunssum.</text:p>
                </text:list-item>
                <text:list-item text:style-override="id1-3-2-2-11-2-4">
                  <text:number> 3. </text:number>
                  <text:p text:style-name="al">Sociale domein: het integrale (beleids)terrein van de decentralisaties, de Participatiewet, Wet maatschappelijke ondersteuning 2015 en de Jeugdwet.</text:p>
                </text:list-item>
                <text:list-item text:style-override="id1-3-2-2-11-2-5">
                  <text:number> 4. </text:number>
                  <text:p text:style-name="al">Cliënt: een belanghebbende bij het gemeentelijke beleid in het kader van het sociale domein.</text:p>
                </text:list-item>
                <text:list-item text:style-override="id1-3-2-2-11-2-6">
                  <text:number> 5. </text:number>
                  <text:p text:style-name="al">Cliëntenparticipatie: de integrale wijze waarop de gemeente belanghebbenden in het kader van het sociale domein betrekt in de beleidsvoorbereiding, beleidsvaststelling, uitvoering en evaluatie van het gemeentelijk beleid.</text:p>
                </text:list-item>
              </text:list>
            </text:section>
            <text:section text:name="artikel_id1-3-2-2-11-3" text:style-name="artikel">
              <text:p text:style-name="artikel_kop_titel"><text:span text:style-name="artikel_kop_label">Artikel</text:span> <text:span text:style-name="artikel_kop_nr">56.</text:span> 
                <text:span text:style-name="nadrukvet">
                  <text:span text:style-name="nadrukcur">Doelstelling van subsidie.</text:span>
                </text:span>
              </text:p>
              <text:list text:style-name="id1-3-2-2-11-3-2">
                <text:list-item text:style-override="id1-3-2-2-11-3-2">
                  <text:number> • </text:number>
                  <text:p text:style-name="al">Doelstelling van de subsidie is de op basis van de Verordening Adviesraad sociaal maatschappelijke ondersteuning gemeente Brunssum opgezette SMO-raad in stand te houden en te faciliteren als vorm van cliëntenparticipatie in kader van het sociale domein, waarbij cliënten of hun vertegenwoordigers vanuit een onafhankelijke positie optimaal betrokken zijn bij de voorbereiding, vaststelling, uitvoering en evaluatie van het voor hen gevoerde gemeentelijke beleid in kader van het sociale domein.</text:p>
                </text:list-item>
                <text:list-item text:style-override="id1-3-2-2-11-3-3">
                  <text:number> • </text:number>
                  <text:p text:style-name="al">Cliëntenparticipatie zoals bovenstaande bedoeld, heeft tot doel een bijdrage te leveren aan de kwaliteit van de uitvoering en dienstverlening van de gemeente op het sociale domein.</text:p>
                </text:list-item>
                <text:list-item text:style-override="id1-3-2-2-11-3-4">
                  <text:number> • </text:number>
                  <text:p text:style-name="al">SMO-raad krijgt jaarlijks zodanige middelen ter beschikking, dat zij, naar het oordeel van het college, redelijkerwijs in staat geacht kan worden om in het kader van de haar in de Verordening Adviesraad sociaal maatschappelijke ondersteuning gemeente Brunssum genoemde taken kan uitvoeren.</text:p>
                </text:list-item>
                <text:list-item text:style-override="id1-3-2-2-11-3-5">
                  <text:number> • </text:number>
                  <text:p text:style-name="al">Het subsidie dient tot vergoeding van de in artikel 10 lid 5 Verordening Adviesraad sociaal maatschappelijke ondersteuning genoemde onkostenvergoedingen, zover de kosten in de begroting van de SMO-raad zijn benoemd en door het college zijn goedgekeurd.</text:p>
                </text:list-item>
                <text:list-item text:style-override="id1-3-2-2-11-3-6">
                  <text:number> • </text:number>
                  <text:p text:style-name="al">Tot onkosten, die voor vergoeding in aanmerking kunnen komen, behoren onder meer kosten voor deskundigheidsbevordering, organisatiekosten en vergaderkosten.</text:p>
                </text:list-item>
                <text:list-item text:style-override="id1-3-2-2-11-3-7">
                  <text:number> • </text:number>
                  <text:p text:style-name="al">Voor het bijwonen van vergaderingen wordt geen presentiegeld verstrekt.</text:p>
                </text:list-item>
                <text:list-item text:style-override="id1-3-2-2-11-3-8">
                  <text:number> • </text:number>
                  <text:p text:style-name="al">De hoogte van de subsidie wordt door het college bepaald op grond van dat artikel “Aanvullende beleidsregels Subsidieverordening gemeente Brunssum voor adviesraden” genoemde onkosten.</text:p>
                </text:list-item>
                <text:list-item text:style-override="id1-3-2-2-11-3-9">
                  <text:number> • </text:number>
                  <text:p text:style-name="al">Voor niet-reguliere activiteiten kan de SMO-raad bij het college een incidentele subsidie aanvragen.</text:p>
                </text:list-item>
              </text:list>
              <text:p text:style-name="al"/>
            </text:section>
            <text:section text:name="artikel_id1-3-2-2-11-4" text:style-name="artikel">
              <text:p text:style-name="artikel_kop_titel"><text:span text:style-name="artikel_kop_label">Artikel</text:span> <text:span text:style-name="artikel_kop_nr"> 57. </text:span> 
                <text:span text:style-name="nadrukcur">
                  <text:span text:style-name="nadrukvet">Subsidievoorwaarden.</text:span>
                </text:span>
              </text:p>
              <text:list text:style-name="id1-3-2-2-11-4-2">
                <text:list-item text:style-override="id1-3-2-2-11-4-2">
                  <text:number> • </text:number>
                  <text:p text:style-name="al">Om voor subsidie in aanmerking te komen dient de SMO-raad de taken conform de verordening genoemd in artikel 55, lid 2 uit te voeren .</text:p>
                </text:list-item>
                <text:list-item text:style-override="id1-3-2-2-11-4-3">
                  <text:number>• </text:number>
                  <text:p text:style-name="al">In afwijking van artikel 22.1 en artikel 22.2 dient de SMO-raad vóór 1 november van het jaar voorafgaande aan het subsidiejaar een activiteitenplan en een begroting in. Hierin worden kosten van de SMO-raad opgenomen.</text:p>
                </text:list-item>
                <text:list-item text:style-override="id1-3-2-2-11-4-4">
                  <text:number> • </text:number>
                  <text:p text:style-name="al">Het subsidie wordt, na goedkeuring door het college, uiterlijk 1 januari van het komende jaar betaalbaar gesteld.</text:p>
                </text:list-item>
                <text:list-item text:style-override="id1-3-2-2-11-4-5">
                  <text:number> • </text:number>
                  <text:p text:style-name="al">De SMO-raad verantwoordt vóór 1 april van enig jaar middels een schriftelijk verslag haar activiteiten en bevindingen over het voorafgaande jaar. Daarbij wordt in een financieel verslag tevens verantwoording afgelegd over de besteding van het beschikbaar gestelde subsidie.</text:p>
                </text:list-item>
              </text:list>
              <text:p text:style-name="al"/>
            </text:section>
            <text:section text:name="artikel_id1-3-2-2-11-5" text:style-name="artikel">
              <text:p text:style-name="artikel_kop_titel"><text:span text:style-name="artikel_kop_label">Artikel</text:span> <text:span text:style-name="artikel_kop_nr"> 58. </text:span> 
                <text:span text:style-name="nadrukvet"> <text:span text:style-name="nadrukcur">Subsidieplafond.</text:span></text:span>
              </text:p>
              <text:list text:style-name="id1-3-2-2-11-5-2">
                <text:list-item text:style-override="id1-3-2-2-11-5-2">
                  <text:number> • </text:number>
                  <text:p text:style-name="al">Het subsidie bestaat uit een nader door het college op basis van de SMO-raad ingediende begroting te bepalen bedrag binnen de door de raad gestelde financiële kaders.</text:p>
                </text:list-item>
                <text:list-item text:style-override="id1-3-2-2-11-5-3">
                  <text:number> • </text:number>
                  <text:p text:style-name="al">De raad stelt jaarlijks bij de vaststelling van de gemeentebegroting het maximale bedrag vast dat in enig jaar beschikbaar is voor subsidiëring van de SMO-raad.</text:p>
                </text:list-item>
              </text:list>
              <text:p text:style-name="al"/>
            </text:section>
            <text:p text:style-name="hoofdstuk_bottom"/>
          </text:section>
          <text:section text:name="hoofdstuk_id1-3-2-2-12" text:style-name="hoofdstuk">
            <text:p text:style-name="hoofdstuk_kop"><text:span text:style-name="label"> Hoofdstuk </text:span> <text:span text:style-name="nr"> 12. </text:span> 
              <text:span text:style-name="nadrukvet">
                <text:span text:style-name="nadrukcur">SPORT.</text:span>
              </text:span>
            </text:p>
            <text:section text:name="artikel_id1-3-2-2-12-2" text:style-name="artikel">
              <text:p text:style-name="artikel_kop_titel"><text:span text:style-name="artikel_kop_label">Artikel</text:span> <text:span text:style-name="artikel_kop_nr"> 59. </text:span> 
                <text:span text:style-name="nadrukvet">
                  <text:span text:style-name="nadrukcur">Begripsomschrijvingen.</text:span>
                </text:span>
              </text:p>
              <text:list text:style-name="id1-3-2-2-12-2-2">
                <text:list-item text:style-override="id1-3-2-2-12-2-2-1">
                  <text:number>•</text:number>
                  <text:p text:style-name="al">Veldsport­vereniging: een bij een overkoepelende sportbond aangesloten vereni­ging, die de leden in staat stelt in georganiseerd verband geregle­menteerde wedstrijdsport te bedrij­ven en hiervoor ge­bruik maakt van één van de gemeentelijke buitensportaccom­moda­ties, dan wel een door het college hiermee gelijkgestelde accommodatie.</text:p>
                </text:list-item>
                <text:list-item text:style-override="id1-3-2-2-12-2-2-2">
                  <text:number>•</text:number>
                  <text:p text:style-name="al">Zaalsportvereniging: een bij een overkoepelende sportbond aangesloten vereni­ging, die de leden in staat stelt in georgani­seerd verband geregle­menteerde wedstrijdsport te bedrij­ven en hiervoor ge­bruik maakt van één van de gemeentelijke binnensportac­commoda­ties, dan wel een door het college hiermee gelijk gestelde accommodatie.</text:p>
                </text:list-item>
                <text:list-item text:style-override="id1-3-2-2-12-2-2-3">
                  <text:number>•</text:number>
                  <text:p text:style-name="al">Denk- /overige sportvereniging: een bij een overkoepelende sportbond aangesloten sportvereniging, die de leden in staat stelt in georganiseerd ver­band gereglementeerde wed­strijdsport te bedrij­ven niet beho­rende tot de categorieën veldsport of zaalsport.</text:p>
                </text:list-item>
                <text:list-item text:style-override="id1-3-2-2-12-2-2-4">
                  <text:number>•</text:number>
                  <text:p text:style-name="al">Brunssums jeugdlid: een lid in de leeftijd van 5 t/m 23 jaar, woonachtig in Brunssum, actief deelnemer aan de door de vereniging georganiseerde sport en ingeschreven bij de overkoepelende sportbond.</text:p>
                </text:list-item>
              </text:list>
              <text:p text:style-name="al"/>
            </text:section>
            <text:section text:name="artikel_id1-3-2-2-12-3" text:style-name="artikel">
              <text:p text:style-name="artikel_kop_titel"><text:span text:style-name="artikel_kop_label">Artikel</text:span> <text:span text:style-name="artikel_kop_nr"> 60. </text:span> 
                <text:span text:style-name="nadrukvet">
                  <text:span text:style-name="nadrukcur">Doelstelling van subsidie.</text:span>
                </text:span>
              </text:p>
              <text:list text:style-name="id1-3-2-2-12-3-2">
                <text:list-item text:style-override="id1-3-2-2-12-3-2-1">
                  <text:number>•</text:number>
                  <text:p text:style-name="al">In het kader van het beleid met betrekking tot sport staat de navolgende doel­stel­ling centraal: het stimuleren van initiatieven teneinde de burger de mogelijkhe­den te bieden om, naar eigen keuze en overeenkomstig hun aanleg en mogelijkheden op verantwoorde wijze sport kunnen bedrijven. </text:p>
                </text:list-item>
                <text:list-item text:style-override="id1-3-2-2-12-3-2-2">
                  <text:number>•</text:number>
                  <text:p text:style-name="al">De gemeente Brunssum stelt voor dit doel waarderingssubsidie beschikbaar.</text:p>
                </text:list-item>
              </text:list>
              <text:p text:style-name="al"/>
            </text:section>
            <text:section text:name="artikel_id1-3-2-2-12-4" text:style-name="artikel">
              <text:p text:style-name="artikel_kop_titel"><text:span text:style-name="artikel_kop_label">Artikel</text:span> <text:span text:style-name="artikel_kop_nr"> 61. </text:span> 
                <text:span text:style-name="nadrukvet">Subsidievoorwaarden.</text:span>
              </text:p>
              <text:p text:style-name="al">Om voor subsidiëring in aanmerking komen dient de subsidieaanvrager tenminste 25 leden te hebben en in Brunssum één of meer van de volgende activiteiten aan te bieden: </text:p>
              <text:list text:style-name="id1-3-2-2-12-4-3">
                <text:list-item text:style-override="id1-3-2-2-12-4-3-1">
                  <text:number>a.</text:number>
                  <text:p text:style-name="al"> competitiedeelname voor leden; </text:p>
                </text:list-item>
                <text:list-item text:style-override="id1-3-2-2-12-4-3-2">
                  <text:number>b.</text:number>
                  <text:p text:style-name="al">sportkennismakingsactiviteiten, waarbij deelname openstaat voor niet-leden;</text:p>
                </text:list-item>
                <text:list-item text:style-override="id1-3-2-2-12-4-3-3">
                  <text:number>c.</text:number>
                  <text:p text:style-name="al">buurtsportactiviteiten, waarbij deelname openstaat voor niet-leden. </text:p>
                </text:list-item>
              </text:list>
              <text:p text:style-name="al"/>
            </text:section>
            <text:section text:name="artikel_id1-3-2-2-12-5" text:style-name="artikel">
              <text:p text:style-name="artikel_kop_titel"><text:span text:style-name="artikel_kop_label">Artikel</text:span> <text:span text:style-name="artikel_kop_nr"> 62. </text:span> 
                <text:span text:style-name="nadrukvet">Subsidienormen.</text:span>
              </text:p>
              <text:p text:style-name="al">De subsidie voor sport kan bestaan uit:</text:p>
              <text:list text:style-name="id1-3-2-2-12-5-3">
                <text:list-item text:style-override="id1-3-2-2-12-5-3-1">
                  <text:number>a.</text:number>
                  <text:p text:style-name="al">een basissubsidie</text:p>
                </text:list-item>
                <text:list-item text:style-override="id1-3-2-2-12-5-3-2">
                  <text:number>b.</text:number>
                  <text:p text:style-name="al">een vast bedrag per Brunssums jeugdlid;</text:p>
                </text:list-item>
                <text:list-item text:style-override="id1-3-2-2-12-5-3-3">
                  <text:number>c.</text:number>
                  <text:p text:style-name="al">een bedrag voor leiding</text:p>
                </text:list-item>
                <text:list-item text:style-override="id1-3-2-2-12-5-3-4">
                  <text:number>d.</text:number>
                  <text:p text:style-name="al">een bedrag voor één of meer van de in dit artikel aangeduide subsidiabele kosten­soorten</text:p>
                </text:list-item>
                <text:list-item text:style-override="id1-3-2-2-12-5-3-5">
                  <text:number>e.</text:number>
                  <text:p text:style-name="al">een bijdrage in de kosten van kadervorming .</text:p>
                </text:list-item>
                <text:list-item text:style-override="id1-3-2-2-12-5-3-6">
                  <text:number>f.</text:number>
                  <text:p text:style-name="al">een bijdrage in activiteitenkosten.</text:p>
                </text:list-item>
              </text:list>
              <text:p text:style-name="al"/>
              <text:p text:style-name="al">Ad a.</text:p>
              <text:p text:style-name="al">De basissubsidie bedraagt € 136,- per vereniging per jaar.</text:p>
              <text:p text:style-name="al"/>
              <text:p text:style-name="al">Ad b.</text:p>
              <text:p text:style-name="al">De subsidie per Brunssums jeugdlid bedraagt € 5,- per jaar</text:p>
              <text:p text:style-name="al"/>
              <text:p text:style-name="al">Ad c.</text:p>
              <text:p text:style-name="al">De subsidie voor leiding bedraagt € 68,- per gediplomeerd en praktiserend jeugdleider, waarbij als maximum geldt één jeugd­lei­der per 15 actieve jeugdle­den.</text:p>
              <text:p text:style-name="al"/>
              <text:p text:style-name="al">Ad d.</text:p>
              <text:p text:style-name="al">Zaalsportverenigingen kunnen aanspraak maken op een subsidie als bijdrage in de huurkosten van gemeentelijke accommodaties. Deze subsidie bedraagt 10 % van de werkelijk betaal­de huurkosten van gemeentelijke accommodaties. De subsidie bedraagt 15 % van de werkelijk betaalde huurkosten indien de vereniging, gezien de aard van de sport, over een vloeropper­vlakte van meer dan 800 m2 dient te beschikken.</text:p>
              <text:p text:style-name="al"/>
              <text:p text:style-name="al">Ad e.</text:p>
              <text:p text:style-name="al">De subsidie in de kosten voor kadervorming van het vrijwillig kader bedraagt 75% in de kosten, tot een maximum bedrag van € 113,00 per jaar, per deelne­mer aan de vorming.</text:p>
              <text:p text:style-name="al"/>
              <text:p text:style-name="al"/>
              <text:p text:style-name="al">Ad f.</text:p>
              <text:p text:style-name="al">Een vereniging die een activiteit organiseert, zoals genoemd onder artikel 61 sub b of c, waar minimaal 50 deelnemers aan deel hebben genomen ontvangt een bijdrage van 25% in de activiteiten­kosten.</text:p>
              <text:p text:style-name="al"/>
            </text:section>
            <text:p text:style-name="hoofdstuk_bottom"/>
          </text:section>
          <text:section text:name="hoofdstuk_id1-3-2-2-13" text:style-name="hoofdstuk">
            <text:p text:style-name="hoofdstuk_kop"><text:span text:style-name="label"> Hoofdstuk </text:span> <text:span text:style-name="nr"> 13. </text:span> 
              <text:span text:style-name="nadrukvet">
                <text:span text:style-name="nadrukcur">AMATEURKUNST EN CULTUUR.</text:span>
              </text:span>
            </text:p>
            <text:section text:name="artikel_id1-3-2-2-13-2" text:style-name="artikel">
              <text:p text:style-name="artikel_kop_titel"><text:span text:style-name="artikel_kop_label">Artikel</text:span> <text:span text:style-name="artikel_kop_nr"> 63. </text:span> 
                <text:span text:style-name="nadrukcur">Begripsomschrijvingen.</text:span>
              </text:p>
              <text:list text:style-name="id1-3-2-2-13-2-2">
                <text:list-item text:style-override="id1-3-2-2-13-2-2-1">
                  <text:number>•</text:number>
                  <text:p text:style-name="al">Zangvereniging: een amateurvereniging, waarvan de activi­teiten zijn gericht op de beoefening van de zang­kunst in groepsverband.</text:p>
                </text:list-item>
                <text:list-item text:style-override="id1-3-2-2-13-2-2-2">
                  <text:number>•</text:number>
                  <text:p text:style-name="al">Instrumentale vereniging: een amateurvereniging, waarvan de activi­teiten gericht zijn op de beoefening van muziek in groepsverband, zoals har­monieën, fanfare­korpsen, brassbands, drumfanfares, drum­bands, ma­jorettekorpsen en overi­ge instru­men­tale verenigingen.</text:p>
                </text:list-item>
                <text:list-item text:style-override="id1-3-2-2-13-2-2-3">
                  <text:number>•</text:number>
                  <text:p text:style-name="al">Schut­te­rij­: een amateurvereniging, waarvan de activi­teiten gericht zijn op de beoefening en instandhouding van cultu­rele tra­di­ties, i.c. het schutterswezen.</text:p>
                </text:list-item>
                <text:list-item text:style-override="id1-3-2-2-13-2-2-4">
                  <text:number>•</text:number>
                  <text:p text:style-name="al">Overige instellingen: andere instellingen, die actief zijn op het gebied van amateuristische kunstbeoefening, zoals toneel, dans en schilderkunst, dan wel op het gebied van kunst en cultuur in de ruimste zin van het woord. </text:p>
                </text:list-item>
                <text:list-item text:style-override="id1-3-2-2-13-2-2-5">
                  <text:number>•</text:number>
                  <text:p text:style-name="al">Werkend lid:</text:p>
                  <text:list text:style-name="id1-3-2-2-13-2-2-5-3">
                    <text:list-item text:style-override="id1-3-2-2-13-2-2-5-3-1">
                      <text:number>–</text:number>
                      <text:p text:style-name="al">voor instrumentale verenigingen: een, in Brunssum woonachtig en binnen de vereniging, een instrument spelend lid of als majorette fungerend lid;</text:p>
                    </text:list-item>
                    <text:list-item text:style-override="id1-3-2-2-13-2-2-5-3-2">
                      <text:number>–</text:number>
                      <text:p text:style-name="al">voor zangverenigingen: een in Brunssum woonachtig en binnen de vereniging meezingend lid;</text:p>
                    </text:list-item>
                    <text:list-item text:style-override="id1-3-2-2-13-2-2-5-3-3">
                      <text:number>–</text:number>
                      <text:p text:style-name="al">voor dansverenigingen: een in Brunssum woonachtig en binnen de vereniging meedansend lid</text:p>
                    </text:list-item>
                    <text:list-item text:style-override="id1-3-2-2-13-2-2-5-3-4">
                      <text:number>–</text:number>
                      <text:p text:style-name="al">voor schutterijen: een, in Brunssum woonachtig en binnen de vereniging, gewapend of een instrument bespelend lid of als marketentster fungerend lid.</text:p>
                    </text:list-item>
                  </text:list>
                </text:list-item>
              </text:list>
              <text:p text:style-name="al"/>
            </text:section>
            <text:section text:name="artikel_id1-3-2-2-13-3" text:style-name="artikel">
              <text:p text:style-name="artikel_kop_titel"><text:span text:style-name="artikel_kop_label">Artikel</text:span> <text:span text:style-name="artikel_kop_nr"> 64. </text:span> 
                <text:span text:style-name="nadrukcur">Doelstelling van subsidie.</text:span>
              </text:p>
              <text:list text:style-name="id1-3-2-2-13-3-2">
                <text:list-item text:style-override="id1-3-2-2-13-3-2">
                  <text:number> 64.1. </text:number>
                  <text:p text:style-name="al">Doelstelling van de subsidie:</text:p>
                  <text:list text:style-name="id1-3-2-2-13-3-2-3">
                    <text:list-item text:style-override="id1-3-2-2-13-3-2-3-1">
                      <text:number>•</text:number>
                      <text:p text:style-name="al">Het bevorderen van zowel actieve als passieve kunstbeoefe¬ning c.q. cultuur¬parti¬cipatie en cultuurvorming in de ruimste zin van het woord en op het gebied van zang, muziek, toneel, dans, schilderen en (beeldende) vormgeving in andere materialen in het bijzonder;</text:p>
                    </text:list-item>
                    <text:list-item text:style-override="id1-3-2-2-13-3-2-3-2">
                      <text:number>•</text:number>
                      <text:p text:style-name="al">Het ondersteunen van instellingen die cultu¬rele tradities en folklore in stand (trachten te) houden;</text:p>
                    </text:list-item>
                    <text:list-item text:style-override="id1-3-2-2-13-3-2-3-3">
                      <text:number>•</text:number>
                      <text:p text:style-name="al">Het stimuleren en waarborgen van een zo breed en gevarieerd mogelijk aanbod aan culturele evene-menten.</text:p>
                    </text:list-item>
                  </text:list>
                </text:list-item>
                <text:list-item text:style-override="id1-3-2-2-13-3-3">
                  <text:number> 64.2. </text:number>
                  <text:p text:style-name="al">Voor dit doel stelt de gemeente Brunssum waarderingssubsidies beschikbaar voor amateuristische zangverenigingen, amateuristische instrumentale verenigingen zoals harmonieën, fanfarekorpsen, brassbands, drumfanfares, drumbands, majorettekorpsen, overige instrumentale verenigingen en schutterijen en overige instellingen, zoals bedoeld in artikel 63.</text:p>
                </text:list-item>
              </text:list>
              <text:p text:style-name="al"/>
            </text:section>
            <text:section text:name="artikel_id1-3-2-2-13-4" text:style-name="artikel">
              <text:p text:style-name="artikel_kop_titel"><text:span text:style-name="artikel_kop_label">Artikel</text:span> <text:span text:style-name="artikel_kop_nr"> 65. </text:span> 
                <text:span text:style-name="nadrukcur">Subsidievoorwaarden.</text:span>
              </text:p>
              <text:list text:style-name="id1-3-2-2-13-4-2">
                <text:list-item text:style-override="id1-3-2-2-13-4-2">
                  <text:number> 65.1. </text:number>
                  <text:p text:style-name="al">Om voor subsidie in aanmerking te komen dient de instelling:</text:p>
                  <text:list text:style-name="id1-3-2-2-13-4-2-3">
                    <text:list-item text:style-override="id1-3-2-2-13-4-2-3-1">
                      <text:number>•</text:number>
                      <text:p text:style-name="al">op verzoek van het college medewerking te verlenen aan nationale of plaatselijke feest- of herdenkingsda-gen, aan door of namens het college georgani¬seerde volksconcerten, dan wel aan andere plaatselijke evenementen. Het college stelt dienaangaande nadere regels op; </text:p>
                    </text:list-item>
                    <text:list-item text:style-override="id1-3-2-2-13-4-2-3-2">
                      <text:number>•</text:number>
                      <text:p text:style-name="al">binnen de plaatselijke gemeenschap naar het oordeel van het college zich in voldoende mate te manifeste-ren.</text:p>
                    </text:list-item>
                  </text:list>
                </text:list-item>
                <text:list-item text:style-override="id1-3-2-2-13-4-3">
                  <text:number> 65.2. </text:number>
                  <text:p text:style-name="al">Verder dient de vereniging een minimum aantal werkende leden te hebben:</text:p>
                  <text:list text:style-name="id1-3-2-2-13-4-3-3">
                    <text:list-item text:style-override="id1-3-2-2-13-4-3-3-1">
                      <text:number>•</text:number>
                      <text:p text:style-name="al">een zangvereniging tenminste 15; </text:p>
                    </text:list-item>
                    <text:list-item text:style-override="id1-3-2-2-13-4-3-3-2">
                      <text:number>•</text:number>
                      <text:p text:style-name="al">een harmonie, brassband of drumfanfare (waaronder begrepen aanhorige drumbands en/of majorettekorpsen): tenminste 25;</text:p>
                    </text:list-item>
                    <text:list-item text:style-override="id1-3-2-2-13-4-3-3-3">
                      <text:number>•</text:number>
                      <text:p text:style-name="al">een zelfstandige drumband (waaronder begrepen tamboerkorpsen, tamboerkorpsen met klaroenen, signaaltrompet¬ten, jachthoorns en lyra’s), of overige instrumentale vereniging: tenminste 20;</text:p>
                    </text:list-item>
                    <text:list-item text:style-override="id1-3-2-2-13-4-3-3-4">
                      <text:number>•</text:number>
                      <text:p text:style-name="al">een schutterij: tenminste 25;</text:p>
                    </text:list-item>
                    <text:list-item text:style-override="id1-3-2-2-13-4-3-3-5">
                      <text:number>•</text:number>
                      <text:p text:style-name="al">een folkloristische dansgroep: tenminste 20;</text:p>
                    </text:list-item>
                    <text:list-item text:style-override="id1-3-2-2-13-4-3-3-6">
                      <text:number>•</text:number>
                      <text:p text:style-name="al">een toneelvereniging: tenminste 15;</text:p>
                    </text:list-item>
                    <text:list-item text:style-override="id1-3-2-2-13-4-3-3-7">
                      <text:number>•</text:number>
                      <text:p text:style-name="al">een amateur schildervereniging: tenminste 20.</text:p>
                    </text:list-item>
                  </text:list>
                </text:list-item>
              </text:list>
              <text:p text:style-name="al"/>
            </text:section>
            <text:section text:name="artikel_id1-3-2-2-13-5" text:style-name="artikel">
              <text:p text:style-name="artikel_kop_titel"><text:span text:style-name="artikel_kop_label">Artikel</text:span> <text:span text:style-name="artikel_kop_nr"> 66. </text:span> 
                <text:span text:style-name="nadrukcur">Subsidienormen.</text:span>
              </text:p>
              <text:p text:style-name="al">De subsidie kan bestaan uit:</text:p>
              <text:list text:style-name="id1-3-2-2-13-5-3">
                <text:list-item text:style-override="id1-3-2-2-13-5-3-1">
                  <text:number>a.</text:number>
                  <text:p text:style-name="al">een basissubsidie;</text:p>
                </text:list-item>
                <text:list-item text:style-override="id1-3-2-2-13-5-3-2">
                  <text:number>b.</text:number>
                  <text:p text:style-name="al">een vast bedrag per werkend lid;</text:p>
                </text:list-item>
                <text:list-item text:style-override="id1-3-2-2-13-5-3-3">
                  <text:number>c.</text:number>
                  <text:p text:style-name="al">een bedrag voor fondsvorming c.q. renteloos voorschot;</text:p>
                </text:list-item>
                <text:list-item text:style-override="id1-3-2-2-13-5-3-4">
                  <text:number>d.</text:number>
                  <text:p text:style-name="al">een bedrag per activiteit;</text:p>
                </text:list-item>
                <text:list-item text:style-override="id1-3-2-2-13-5-3-5">
                  <text:number>e.</text:number>
                  <text:p text:style-name="al">een bijdrage in de kosten van scholing en/of opleiding, en/of</text:p>
                </text:list-item>
                <text:list-item text:style-override="id1-3-2-2-13-5-3-6">
                  <text:number>f.</text:number>
                  <text:p text:style-name="al">een nader door het college te bepalen bedrag.</text:p>
                  <text:p text:style-name="al"/>
                </text:list-item>
              </text:list>
              <text:p text:style-name="al">Ad a. </text:p>
              <text:p text:style-name="al">De basissubsidie bedraagt voor:</text:p>
              <text:list text:style-name="id1-3-2-2-13-5-6">
                <text:list-item text:style-override="id1-3-2-2-13-5-6-1">
                  <text:number>•</text:number>
                  <text:p text:style-name="al">een zangvereniging € 454,00 per jaar;</text:p>
                </text:list-item>
                <text:list-item text:style-override="id1-3-2-2-13-5-6-2">
                  <text:number>•</text:number>
                  <text:p text:style-name="al">harmo­nieën, fanfa­res, brassbands en drum­fanfa­res: € 1.815,00 per jaar;</text:p>
                </text:list-item>
                <text:list-item text:style-override="id1-3-2-2-13-5-6-3">
                  <text:number>•</text:number>
                  <text:p text:style-name="al">aanhorige drumbands met tenminste 10 werkende leden: € 567,00 per jaar;</text:p>
                </text:list-item>
                <text:list-item text:style-override="id1-3-2-2-13-5-6-4">
                  <text:number>•</text:number>
                  <text:p text:style-name="al">zelfstandige drumbands: € 907,50 per jaar;</text:p>
                </text:list-item>
                <text:list-item text:style-override="id1-3-2-2-13-5-6-5">
                  <text:number>•</text:number>
                  <text:p text:style-name="al">majorettekorpsen: € 544,50 per jaar;</text:p>
                </text:list-item>
                <text:list-item text:style-override="id1-3-2-2-13-5-6-6">
                  <text:number>•</text:number>
                  <text:p text:style-name="al">overige instrumentale verenigingen: € 680,50 per jaar;</text:p>
                </text:list-item>
                <text:list-item text:style-override="id1-3-2-2-13-5-6-7">
                  <text:number>•</text:number>
                  <text:p text:style-name="al">schutterijen: € 907,50 per jaar; </text:p>
                </text:list-item>
                <text:list-item text:style-override="id1-3-2-2-13-5-6-8">
                  <text:number>•</text:number>
                  <text:p text:style-name="al">amateur schildervereni­gingen: € 227,00 per jaar.</text:p>
                </text:list-item>
              </text:list>
              <text:p text:style-name="al"> </text:p>
              <text:p text:style-name="al">Ad b.</text:p>
              <text:p text:style-name="al">De subsidie per werkend lid woonachtig in Brunssum bedraagt voor:</text:p>
              <text:list text:style-name="id1-3-2-2-13-5-10">
                <text:list-item text:style-override="id1-3-2-2-13-5-10-1">
                  <text:number>•</text:number>
                  <text:p text:style-name="al">een zangvereniging: € 22,50 per jaar;</text:p>
                </text:list-item>
                <text:list-item text:style-override="id1-3-2-2-13-5-10-2">
                  <text:number>•</text:number>
                  <text:p text:style-name="al">harmonieën, fanfares, brassbands, drumfanfares: € 22,50 per jaar;</text:p>
                </text:list-item>
                <text:list-item text:style-override="id1-3-2-2-13-5-10-3">
                  <text:number>•</text:number>
                  <text:p text:style-name="al">zelfstandige drumbands: € 22,50 per jaar;</text:p>
                </text:list-item>
                <text:list-item text:style-override="id1-3-2-2-13-5-10-4">
                  <text:number>•</text:number>
                  <text:p text:style-name="al">overige instrumentale verenigingen: € 11,00 per jaar;</text:p>
                </text:list-item>
                <text:list-item text:style-override="id1-3-2-2-13-5-10-5">
                  <text:number>•</text:number>
                  <text:p text:style-name="al">schutterijen per gewapend c.q. geüniformeerd lid of bespeeld instrument: € 22,50 per jaar.</text:p>
                </text:list-item>
              </text:list>
              <text:p text:style-name="al"> </text:p>
              <text:p text:style-name="al">Ad c.</text:p>
              <text:p text:style-name="al">Voor de aanschaf van instrumenten en/ of uniformen of concertkleding ontvangen de verenigingen jaarlijks een bedrag voor fondsvorming. De subsidie voor fondsvorming bedraagt het hierna vermelde percentage van de werkelijk betaalde contributie over dat jaar met het hierna vermelde, daaraan verbonden maximum bedrag per werkend lid woonachtig in Brunssum:</text:p>
              <text:list text:style-name="id1-3-2-2-13-5-14">
                <text:list-item text:style-override="id1-3-2-2-13-5-14-1">
                  <text:number>•</text:number>
                  <text:p text:style-name="al">zangverenigingen: 25 % zulks tot een maximaal be­drag ad € 13,50 per jaar;</text:p>
                </text:list-item>
                <text:list-item text:style-override="id1-3-2-2-13-5-14-2">
                  <text:number>•</text:number>
                  <text:p text:style-name="al">harmonieën, fanfares, brassbands, drumfanfares, drumbands en schutterijen: 35 %; zulks tot een maxi­maal be­drag ad € 27,00 per jaar;</text:p>
                </text:list-item>
                <text:list-item text:style-override="id1-3-2-2-13-5-14-3">
                  <text:number>•</text:number>
                  <text:p text:style-name="al">overige instrumentale verenigingen: 30%: zulks tot een maximaal bedrag ad € 16,00 per jaar.</text:p>
                </text:list-item>
              </text:list>
              <text:p text:style-name="al"> </text:p>
              <text:p text:style-name="al">Ad d.</text:p>
              <text:p text:style-name="al">De subsidie per activiteit, niet zijnde een activiteit als bedoeld in artikel 65, lid 1 van deze regeling bedraagt voor:</text:p>
              <text:list text:style-name="id1-3-2-2-13-5-18">
                <text:list-item text:style-override="id1-3-2-2-13-5-18-1">
                  <text:number>•</text:number>
                  <text:p text:style-name="al">zangverenigingen: € 91,00 per openbaar optreden in Brunssum met een maximum van 5 optredens per jaar.</text:p>
                </text:list-item>
                <text:list-item text:style-override="id1-3-2-2-13-5-18-2">
                  <text:number>•</text:number>
                  <text:p text:style-name="al">harmonieën, fanfares, brassbands en drumfanfares inclusief de aanhorige drum­band: € 159,00 per openbaar optreden in Brunssum met een maximum van 5 optredens­ per jaar;</text:p>
                </text:list-item>
                <text:list-item text:style-override="id1-3-2-2-13-5-18-3">
                  <text:number>•</text:number>
                  <text:p text:style-name="al">drumbands, schutterijen en overige instrumentale verenigingen: € 91,00 per openbaar optreden in Brunssum met een maximum aantal van 5 per jaar;</text:p>
                </text:list-item>
                <text:list-item text:style-override="id1-3-2-2-13-5-18-4">
                  <text:number>•</text:number>
                  <text:p text:style-name="al">dansverenigingen: € 227,00 per openbaar optreden in Brunssum met een maximum van 4 uitvoeringen per jaar;</text:p>
                </text:list-item>
                <text:list-item text:style-override="id1-3-2-2-13-5-18-5">
                  <text:number>•</text:number>
                  <text:p text:style-name="al">amateurtoneelverenigingen: € 680,00 voor het eerste avondvullende toneelstuk, inclusief de eerste voorstelling daarvan in Brunssum; € 340,00 voor het tweede avondvullende toneelstuk, inclusief de uitvoering daarvan in Brunssum; € 136,00 per voorstelling in Brunssum voor maximaal 3 vervolgvoorstellingen per gezelschap per jaar. In geval de toneelstukken één akters betreffen, dan bedraagt de subsi­die respec­tie­velijk € 363,00, € 227,00 en € 91,00.</text:p>
                </text:list-item>
              </text:list>
              <text:p text:style-name="al"> </text:p>
              <text:p text:style-name="al">Ad e.</text:p>
              <text:p text:style-name="al">De subsidie voor koorscholing be­draagt voor zangverenigingen maximaal 25% van het bedrag van het schoolgeld ver­schuldigd aan de Stichting SMK voor de opleiding van ten hoogste tien in Brunssum woonachtige werkende leden per koor, die de cursus koorzang volgen.</text:p>
              <text:p text:style-name="al">De subsidie voor muziekopleidingen bedraagt voor harmonieën, fanfa­res, brassbands en drumfanfares 25% van het bedrag van het schoolgeld, verschuldigd aan de Stichting Muziekschool Kerkrade voor de opleiding van ten hoogste tien in Brunssum woonachtige werkende leden per gezel­schap, die de cursus HAFA volgen.</text:p>
              <text:p text:style-name="al"> </text:p>
              <text:p text:style-name="al">Ad f.</text:p>
              <text:p text:style-name="al">Ten behoeve van investeringen voor de aanschaf van instrumenten en/of uniformen of concertkleding kan aan de verenigingen, die op grond van deze regeling een bedrag voor fondsvorming ontvangen, van gemeentewege een renteloze lening worden verstrekt tot ten hoogste het bedrag gelijk aan tien maal de hoogte van de subsidie ten behoeve van fondsvorming, over het jaar waarin de renteloze lening wordt ge­vraagd. Nadat tenminste 25% van het bedrag van de hier voren bedoelde renteloze lening is afgelost, kan een nieuwe lening worden verstrekt, die tezamen met het nog niet afgeloste gedeelte van de lening, niet meer bedraagt dan tien maal het subsi­diebedrag dat ten behoeve van fondsvorming wordt verleend in het betreffende jaar. Indien een vereniging een renteloze lening heeft opgenomen, wordt het bedrag voor fondsvorming als bedoeld in deze regeling niet uitbetaald, doch jaarlijks verrekend met de lening totdat deze geheel is afgelost.</text:p>
              <text:p text:style-name="al"/>
            </text:section>
            <text:p text:style-name="hoofdstuk_bottom"/>
          </text:section>
          <text:section text:name="hoofdstuk_id1-3-2-2-14" text:style-name="hoofdstuk">
            <text:p text:style-name="hoofdstuk_kop"><text:span text:style-name="label"> Hoofdstuk </text:span> <text:span text:style-name="nr"> 14. </text:span> 
              <text:span text:style-name="nadrukvet">
                <text:span text:style-name="nadrukcur">REGELING SUBSIDIËRING EVENEMENTEN.</text:span>
              </text:span>
            </text:p>
            <text:section text:name="artikel_id1-3-2-2-14-2" text:style-name="artikel">
              <text:p text:style-name="artikel_kop_titel"><text:span text:style-name="artikel_kop_label">Artikel</text:span> <text:span text:style-name="artikel_kop_nr"> 67. </text:span> 
                <text:span text:style-name="nadrukvet">
                  <text:span text:style-name="nadrukcur">Begripsomschrijvingen.</text:span>
                </text:span>
              </text:p>
              <text:p text:style-name="al">Evenement: een regelmatig terugkerende één- of meerdaagse sportieve, culturele of feestelijke, gebeurtenis in de gemeente welke toegankelijk is voor een breed publiek en welke een promotioneel en wervend karakter heeft voor de gemeente. </text:p>
            </text:section>
            <text:section text:name="artikel_id1-3-2-2-14-3" text:style-name="artikel">
              <text:p text:style-name="artikel_kop_titel"><text:span text:style-name="artikel_kop_label">Artikel</text:span> <text:span text:style-name="artikel_kop_nr"> 68. </text:span> 
                <text:span text:style-name="nadrukvet">
                  <text:span text:style-name="nadrukcur">Doelstelling. </text:span>
                </text:span>
              </text:p>
              <text:list text:style-name="id1-3-2-2-14-3-2">
                <text:list-item text:style-override="id1-3-2-2-14-3-2-1">
                  <text:number>•</text:number>
                  <text:p text:style-name="al">Het doel van de subsidie is het bevorderen en financieel ondersteunen van in Brunssum te organiseren evenementen die gericht zijn op het versterken van de toeristisch-recreatieve samenhang, het vergroten van de cultuurparticipatie, sportparticipatie en het vergroten van de sociale samenhang en maatschappelijke participatie van doelgroepen. </text:p>
                </text:list-item>
                <text:list-item text:style-override="id1-3-2-2-14-3-2-2">
                  <text:number>•</text:number>
                  <text:p text:style-name="al">De gemeente Brunssum stelt voor dit doel waarderingssubsidies beschikbaar. </text:p>
                </text:list-item>
              </text:list>
              <text:p text:style-name="al"/>
            </text:section>
            <text:section text:name="artikel_id1-3-2-2-14-4" text:style-name="artikel">
              <text:p text:style-name="artikel_kop_titel"><text:span text:style-name="artikel_kop_label">Artikel</text:span> <text:span text:style-name="artikel_kop_nr"> 69. </text:span> 
                <text:span text:style-name="nadrukvet">
                  <text:span text:style-name="nadrukcur">Subsidievoorwaarden.</text:span>
                </text:span>
              </text:p>
              <text:p text:style-name="al">Voor subsidie in aanmerking komen niet-commerciële evenementen c.q. activiteiten, die naar het oordeel van het college voldoende origineel en uniek zijn en mede als gevolg daarvan voldoende bijdragen aan de uitstraling van Brunssum.</text:p>
            </text:section>
            <text:section text:name="artikel_id1-3-2-2-14-5" text:style-name="artikel">
              <text:p text:style-name="artikel_kop_titel"><text:span text:style-name="artikel_kop_label">Artikel</text:span> <text:span text:style-name="artikel_kop_nr"> 70. </text:span> 
                <text:span text:style-name="nadrukvet">
                  <text:span text:style-name="nadrukcur">Subsidienormen.</text:span>
                </text:span>
              </text:p>
              <text:p text:style-name="al">De hoogte van het subsidiebedrag wordt bepaald door het college, zulks binnen de door de raad vastgestelde financiële kaders. De hoogte van het subsidiebedrag is afhankelijk van de kwaliteit van het evenement in relatie tot de gemeentelijke beleidsdoelstelling, zoals beschreven in artikel 68 van deze regeling. </text:p>
              <text:p text:style-name="al"/>
            </text:section>
            <text:p text:style-name="hoofdstuk_bottom"/>
          </text:section>
          <text:section text:name="hoofdstuk_id1-3-2-2-15" text:style-name="hoofdstuk">
            <text:p text:style-name="hoofdstuk_kop"><text:span text:style-name="label"> Hoofdstuk </text:span> <text:span text:style-name="nr"> 15. </text:span> 
              <text:span text:style-name="nadrukvet">
                <text:span text:style-name="nadrukcur">EHBO VERENIGINGEN EN DIVERSE OVERIGE ACTIVITEITEN. </text:span>
              </text:span>
            </text:p>
            <text:section text:name="artikel_id1-3-2-2-15-2" text:style-name="artikel">
              <text:p text:style-name="artikel_kop_titel"><text:span text:style-name="artikel_kop_label">Artikel</text:span> <text:span text:style-name="artikel_kop_nr"> 71. </text:span> 
                <text:span text:style-name="nadrukvet">
                  <text:span text:style-name="nadrukcur">Begripsbepalingen.</text:span>
                </text:span>
              </text:p>
              <text:list text:style-name="id1-3-2-2-15-2-2">
                <text:list-item text:style-override="id1-3-2-2-15-2-2-1">
                  <text:number>•</text:number>
                  <text:p text:style-name="al">Diverse overige activiteiten: activiteiten van instellingen, die actief zijn op het gebied van welzijn in de ruimste zin van het woord en die niet onder de werking van één van de overige nadere regels vallen.</text:p>
                </text:list-item>
                <text:list-item text:style-override="id1-3-2-2-15-2-2-2">
                  <text:number>•</text:number>
                  <text:p text:style-name="al">Werkend lid: een in Brunssum woonachtig lid, binnen een EHBO vereniging actief in de beoefening van EHBO.</text:p>
                </text:list-item>
              </text:list>
              <text:p text:style-name="al"/>
            </text:section>
            <text:section text:name="artikel_id1-3-2-2-15-3" text:style-name="artikel">
              <text:p text:style-name="artikel_kop_titel"><text:span text:style-name="artikel_kop_label">Artikel</text:span> <text:span text:style-name="artikel_kop_nr"> 72. </text:span> 
                <text:span text:style-name="nadrukvet">
                  <text:span text:style-name="nadrukcur">Doelstelling.</text:span>
                </text:span>
              </text:p>
              <text:p text:style-name="al">Het stimuleren van activiteiten, die kunnen bijdragen aan een verbetering van het democratisch en doelmatig functioneren van de samenleving en/of het bewerkstelligen van algemeen maatschappelijke hervormingen. De gemeente Brunssum stelt voor dit doel waarderingssubsidie beschikbaar. </text:p>
              <text:p text:style-name="al"/>
            </text:section>
            <text:section text:name="artikel_id1-3-2-2-15-4" text:style-name="artikel">
              <text:p text:style-name="artikel_kop_titel"><text:span text:style-name="artikel_kop_label">Artikel</text:span> <text:span text:style-name="artikel_kop_nr"> 73. </text:span> 
                <text:span text:style-name="nadrukvet">
                  <text:span text:style-name="nadrukcur">Subsidievoorwaarden.</text:span>
                </text:span>
              </text:p>
              <text:p text:style-name="al">Voor subsidie in aanmerking komen:</text:p>
              <text:list text:style-name="id1-3-2-2-15-4-3">
                <text:list-item text:style-override="id1-3-2-2-15-4-3-1">
                  <text:number>•</text:number>
                  <text:p text:style-name="al">activiteiten, die kunnen bijdragen aan een verbetering van het democratisch en doelmatig functioneren van de samenleving en/of het bewerkstelligen van algemeen maatschappelijke hervormingen door middel van bewustmaking/-wording en vorming/educatie van burgers met betrekking tot sociaal-maatschappelijke thema’s.</text:p>
                </text:list-item>
                <text:list-item text:style-override="id1-3-2-2-15-4-3-2">
                  <text:number>•</text:number>
                  <text:p text:style-name="al">activiteiten op het gebied van welzijn in de ruimste zin van het woord, die het college zinvol en waardevol acht voor de Brunssumse samenleving;</text:p>
                </text:list-item>
                <text:list-item text:style-override="id1-3-2-2-15-4-3-3">
                  <text:number>•</text:number>
                  <text:p text:style-name="al">EHBO verenigingen met minimaal 20 werkende leden, die op verzoek van het college belangeloos medewerking verle­nen aan het adequaat begeleiden van minimaal 5 plaatse­lijke evenementen per jaar. Het college stelt dienaangaande nadere regels op. </text:p>
                </text:list-item>
              </text:list>
              <text:p text:style-name="al"/>
            </text:section>
            <text:section text:name="artikel_id1-3-2-2-15-5" text:style-name="artikel">
              <text:p text:style-name="artikel_kop_titel"><text:span text:style-name="artikel_kop_label">Artikel</text:span> <text:span text:style-name="artikel_kop_nr"> 74. </text:span> 
                <text:span text:style-name="nadrukvet">
                  <text:span text:style-name="nadrukcur">Subsidienormen.</text:span>
                </text:span>
              </text:p>
              <text:list text:style-name="id1-3-2-2-15-5-2">
                <text:list-item text:style-override="id1-3-2-2-15-5-2">
                  <text:number> 74.1. </text:number>
                  <text:p text:style-name="al">De subsidie kan voor EHBO verenigingen kan bestaan uit: </text:p>
                  <text:list text:style-name="id1-3-2-2-15-5-2-3">
                    <text:list-item text:style-override="id1-3-2-2-15-5-2-3-1">
                      <text:number>a.</text:number>
                      <text:p text:style-name="al"> een basissubsidie;</text:p>
                    </text:list-item>
                    <text:list-item text:style-override="id1-3-2-2-15-5-2-3-2">
                      <text:number>b.</text:number>
                      <text:p text:style-name="al"> een vast bedrag per werkend lid, woonachtig in Brunssum.</text:p>
                      <text:p text:style-name="al">Ad a.</text:p>
                      <text:p text:style-name="al">De basissubsidie bedraagt voor een EHBO vereniging € 2.500,- per jaar.</text:p>
                      <text:p text:style-name="al"/>
                      <text:p text:style-name="al">Ad b.</text:p>
                      <text:p text:style-name="al">De subsidie per werkend lid woonachtig in Brunssum bedraagt voor EHBO verenigingen € 10,- per jaar.</text:p>
                      <text:p text:style-name="al"/>
                    </text:list-item>
                  </text:list>
                </text:list-item>
                <text:list-item text:style-override="id1-3-2-2-15-5-3">
                  <text:number> 74.2. </text:number>
                  <text:p text:style-name="al">De hoogte van het subsidiebedrag wordt voor het overige bepaald door het college. Het college houdt daarbij rekening met het te verwachten bereik van de te subsidiëren activiteiten: hoe hoger het te verwachten bereik, hoe hoger de eventuele subsidie kan zijn.</text:p>
                </text:list-item>
              </text:list>
              <text:p text:style-name="al"/>
            </text:section>
            <text:p text:style-name="hoofdstuk_bottom"/>
          </text:section>
          <text:section text:name="hoofdstuk_id1-3-2-2-16" text:style-name="hoofdstuk">
            <text:p text:style-name="hoofdstuk_kop"><text:span text:style-name="label"> Hoofdstuk </text:span> <text:span text:style-name="nr"> 16. </text:span> 
              <text:span text:style-name="nadrukvet">
                <text:span text:style-name="nadrukcur">BUITENGEWOON HERSTEL MONUMENTALE KERKGEBOUWEN.</text:span>
              </text:span>
            </text:p>
            <text:section text:name="artikel_id1-3-2-2-16-2" text:style-name="artikel">
              <text:p text:style-name="artikel_kop_titel"><text:span text:style-name="artikel_kop_label">Artikel</text:span> <text:span text:style-name="artikel_kop_nr"> 75. </text:span> 
                <text:span text:style-name="nadrukcur">Begripsomschrijvingen.</text:span>
              </text:p>
              <text:list text:style-name="id1-3-2-2-16-2-2">
                <text:list-item text:style-override="id1-3-2-2-16-2-2-1">
                  <text:number>•</text:number>
                  <text:p text:style-name="al">Monument: een rijksmonument dat is opgenomen in het landelijk register van beschermde monumenten als bedoeld in artikel 6, lid 1 Monumentenwet 1988, met uitzondering van archeologische monumenten.</text:p>
                </text:list-item>
                <text:list-item text:style-override="id1-3-2-2-16-2-2-2">
                  <text:number>•</text:number>
                  <text:p text:style-name="al">Buitengewoon herstel: werkzaamheden, strekkende tot restauratie, onderhoud of instandhouding van een monumentaal kerkgebouw.</text:p>
                </text:list-item>
                <text:list-item text:style-override="id1-3-2-2-16-2-2-3">
                  <text:number>•</text:number>
                  <text:p text:style-name="al">Restauratie: werkzaamheden die noodzakelijk zijn voor de instandhouding van een monument en die de werkzaamheden als bedoeld onder “instandhouding” en “onderhoud” te boven gaan.</text:p>
                </text:list-item>
                <text:list-item text:style-override="id1-3-2-2-16-2-2-4">
                  <text:number>•</text:number>
                  <text:p text:style-name="al">Instandhouding: werkzaamheden noodzakelijk om een monument in goede staat te houden dan wel als zodanig in stand te houden en om kostbare restauraties te voorkomen, zoals bedoeld in het Besluit Rijkssubsidiëring Instandhouding Monumenten.</text:p>
                </text:list-item>
                <text:list-item text:style-override="id1-3-2-2-16-2-2-5">
                  <text:number>•</text:number>
                  <text:p text:style-name="al">Onderhoud: werkzaamheden noodzakelijk om een monument in goede staat te houden dan wel als zodanig in stand te houden en om kostbare restauraties te voorkomen, zoals bedoeld in het Besluit Rijkssubsidiëring Instandhouding Monumenten. Hierbij gaat het feitelijk om onderhoud aan rijksmonumenten uitgevoerd in de periode 1 januari 2006 t/m het jaar van instroming van de betreffende monumentcategorie in het Besluit Rijkssubsidiëring Instandhouding Monumenten.</text:p>
                </text:list-item>
                <text:list-item text:style-override="id1-3-2-2-16-2-2-6">
                  <text:number>•</text:number>
                  <text:p text:style-name="al">Monumentaal kerkgebouw: het in de gemeente Brunssum gelegen gebouw, dat uitsluitend of hoofdzakelijk wordt gebruikt voor de openbare godsdienstuitoefening ongeacht de religieuze gezindte en de status van monument als voren bedoeld heeft.</text:p>
                </text:list-item>
              </text:list>
              <text:p text:style-name="al"/>
            </text:section>
            <text:section text:name="artikel_id1-3-2-2-16-3" text:style-name="artikel">
              <text:p text:style-name="artikel_kop_titel"><text:span text:style-name="artikel_kop_label">Artikel</text:span> <text:span text:style-name="artikel_kop_nr"> 76. </text:span> 
                <text:span text:style-name="nadrukcur">Subsidieverlening en subsidieplafond.</text:span>
              </text:p>
              <text:list text:style-name="id1-3-2-2-16-3-2">
                <text:list-item text:style-override="id1-3-2-2-16-3-2">
                  <text:number> 76.1. </text:number>
                  <text:p text:style-name="al">Het college kan een waarderingssubsidie verlenen in de kosten van restauratie, instandhouding en onderhoud van monumentale kerkgebouwen ten laste van het jaarlijks door de raad vastgestelde budget instandhouding monumentale kerkgebouwen.</text:p>
                </text:list-item>
                <text:list-item text:style-override="id1-3-2-2-16-3-3">
                  <text:number> 76.2. </text:number>
                  <text:p text:style-name="al">Verdeling van de binnen het subsidieplafond beschikbare middelen vindt plaats op basis van prioritering van de ingediende subsidieaanvragen. De prioriteitsvolgorde wordt bepaald door de mate waarin wordt voldaan aan de in artikel 77 gestelde criteria.</text:p>
                </text:list-item>
                <text:list-item text:style-override="id1-3-2-2-16-3-4">
                  <text:number> 76.3. </text:number>
                  <text:p text:style-name="al">De datum van indiening wordt bepaald door de datum van het poststempel. Bij persoonlijk afgeleverde aanvragen is de datum van de ontvangststempel van de Gemeente Brunssum bepalend, dan wel de datum van het verkregen bewijs van ontvangst.</text:p>
                </text:list-item>
              </text:list>
              <text:p text:style-name="al"/>
            </text:section>
            <text:section text:name="artikel_id1-3-2-2-16-4" text:style-name="artikel">
              <text:p text:style-name="artikel_kop_titel"><text:span text:style-name="artikel_kop_label">Artikel</text:span> <text:span text:style-name="artikel_kop_nr"> 77. </text:span> 
                <text:span text:style-name="nadrukcur">Subsidievoorwaarden en wijze van prioritering.</text:span>
              </text:p>
              <text:list text:style-name="id1-3-2-2-16-4-2">
                <text:list-item text:style-override="id1-3-2-2-16-4-2">
                  <text:number> 77.1. </text:number>
                  <text:p text:style-name="al">Om voor subsidie in aanmerking te komen dient aan de volgende voorwaarden te zijn voldaan:</text:p>
                  <text:list text:style-name="id1-3-2-2-16-4-2-3">
                    <text:list-item text:style-override="id1-3-2-2-16-4-2-3-1">
                      <text:number>a.</text:number>
                      <text:p text:style-name="al">de eigenaar van een monumentaal kerkgebouw dient aantoonbaar niet over fiscale aftrek (blijkens een mededeling van de Belastingdienst Particulieren Amersfoort/ Bureau Monumentenpanden) of 100% leningfaciliteiten (blijkens een verklaring van de Stichting Nationaal Restauratiefonds te Hoevelaken) beschikken;</text:p>
                    </text:list-item>
                    <text:list-item text:style-override="id1-3-2-2-16-4-2-3-2">
                      <text:number>b.</text:number>
                      <text:p text:style-name="al">met de restauratie, de instandhouding of het onderhoud van een monumentaal kerkgebouw is een aantoonbare economisch-toeristische meerwaarde gemoeid; en</text:p>
                    </text:list-item>
                    <text:list-item text:style-override="id1-3-2-2-16-4-2-3-3">
                      <text:number>c.</text:number>
                      <text:p text:style-name="al">de eigenaar biedt na restauratie, instandhouding of onderhoud van een monumentaal kerkgebouw op de betreffende locatie mogelijkheden voor culturele en educatieve activiteiten.</text:p>
                    </text:list-item>
                  </text:list>
                </text:list-item>
                <text:list-item text:style-override="id1-3-2-2-16-4-3">
                  <text:number> 77.2. </text:number>
                  <text:p text:style-name="al">Bij de prioritering van de ingediende subsidieaanvragen wordt de hoogste prioriteit gegeven aan de restauraties van monumentale kerkgebouwen, die aantoonbaar voorkomen op de provinciale/gemeentelijke knelpuntenlijst in het kader van de gemeentelijke uitvoeringsprogramma’s (GRUP’s) of het provinciale restauratie uitvoeringsprogramma (PRUP). De genoemde GRUP’s en PRUP’s dienen te zijn vastgesteld door het daartoe op grond van het Besluit Rijkssubsidiëring Restauratie Monumenten 1997 (BRRM) bevoegde bestuur; vervolgens wordt de prioritering bepaald door de mate waarin aan het gestelde in artikel 77.1. sub b. en c. is voldaan.</text:p>
                </text:list-item>
              </text:list>
              <text:p text:style-name="al"/>
            </text:section>
            <text:section text:name="artikel_id1-3-2-2-16-5" text:style-name="artikel">
              <text:p text:style-name="artikel_kop_titel"><text:span text:style-name="artikel_kop_label">Artikel</text:span> <text:span text:style-name="artikel_kop_nr"> 73. </text:span> 
                <text:span text:style-name="nadrukvet">
                  <text:span text:style-name="nadrukcur">Subsidie-aanvragers.</text:span>
                </text:span>
              </text:p>
              <text:p text:style-name="al">De subsidie kan uitsluitend worden verleend aan de natuurlijke persoon of de rechtspersoon die krachtens enig zakelijk recht het genot heeft van een monumentaal kerkgebouw.</text:p>
              <text:p text:style-name="al"/>
            </text:section>
            <text:section text:name="artikel_id1-3-2-2-16-6" text:style-name="artikel">
              <text:p text:style-name="artikel_kop_titel"><text:span text:style-name="artikel_kop_label">Artikel</text:span> <text:span text:style-name="artikel_kop_nr"> 74. </text:span> 
                <text:span text:style-name="nadrukvet">
                  <text:span text:style-name="nadrukcur">Subsidie-aanvraag.</text:span>
                </text:span>
              </text:p>
              <text:list text:style-name="id1-3-2-2-16-6-2">
                <text:list-item text:style-override="id1-3-2-2-16-6-2">
                  <text:number> 74.1. </text:number>
                  <text:p text:style-name="al">De aanvraag voor een restauratiesubsidie, instandhoudingssubsidie of onderhoudssubsidie dient te worden ingediend bij het college.</text:p>
                </text:list-item>
                <text:list-item text:style-override="id1-3-2-2-16-6-3">
                  <text:number> 74.2. </text:number>
                  <text:p text:style-name="al">De aanvraag dient vergezeld te gaan van een inspectierapport van de Stichting Monumentenwacht Limburg. Dit rapport moet zijn opgesteld in het kalenderjaar waarin de aanvraag is ingediend of het daaraan voorafgaande kalenderjaar.</text:p>
                </text:list-item>
                <text:list-item text:style-override="id1-3-2-2-16-6-4">
                  <text:number> 74.3. </text:number>
                  <text:p text:style-name="al">Uit de aanvraag moet blijken dat de besluitvorming inzake subsidies en vergunning(en) bij rijk en provincie reeds heeft plaatsgevonden.</text:p>
                </text:list-item>
                <text:list-item text:style-override="id1-3-2-2-16-6-5">
                  <text:number> 74.4. </text:number>
                  <text:p text:style-name="al">De aanvrager, die – na indiening van de aanvraag, maar voor het besluit van het college op die aanvraag – reeds een aanvang met restauratie-, instandhoudings- of onderhoudswerkzaamheden wenst te nemen, dient hiervoor schriftelijk toestemming te vragen aan het college.</text:p>
                </text:list-item>
              </text:list>
              <text:p text:style-name="al"/>
            </text:section>
            <text:section text:name="artikel_id1-3-2-2-16-7" text:style-name="artikel">
              <text:p text:style-name="artikel_kop_titel"><text:span text:style-name="artikel_kop_label">Artikel</text:span> <text:span text:style-name="artikel_kop_nr"> 75. </text:span> 
                <text:span text:style-name="nadrukcur">Subsidiabele kosten.</text:span>
              </text:p>
              <text:list text:style-name="id1-3-2-2-16-7-2">
                <text:list-item text:style-override="id1-3-2-2-16-7-2">
                  <text:number> 75.1. </text:number>
                  <text:p text:style-name="al">Subsidiabel zijn de restauratiekosten die door de Rijksdienst voor de Monumentenzorg voor het betreffende monumentale kerkgebouw zijn vastgesteld en voor zover het monumentale kerkgebouw ten behoeve van de instandhouding een passende bestemming heeft of zal krijgen.</text:p>
                </text:list-item>
                <text:list-item text:style-override="id1-3-2-2-16-7-3">
                  <text:number> 75.2. </text:number>
                  <text:p text:style-name="al">Subsidiabel zijn de instandhoudingskosten die door de Rijksdienst voor de Monumentenzorg voor het betreffende monumentale kerkgebouw in het kader van een meerjaren instandhoudingsplan zijn vastgesteld en voor zover het monumentale kerkgebouw ten behoeve van de instandhouding een passende bestemming heeft of zal krijgen.</text:p>
                </text:list-item>
                <text:list-item text:style-override="id1-3-2-2-16-7-4">
                  <text:number> 75.3. </text:number>
                  <text:p text:style-name="al">Subsidiabel zijn de onderhoudskosten die door het college voor het betreffende monumentale kerkgebouw zijn vastgesteld en voor zover de aanvrager voor deze kosten nog geen aanvraag kan indienen in het kader van het Besluit Rijkssubsidiëring Instandhouding Monumenten (BRIM).</text:p>
                </text:list-item>
              </text:list>
              <text:p text:style-name="al"/>
            </text:section>
            <text:section text:name="artikel_id1-3-2-2-16-8" text:style-name="artikel">
              <text:p text:style-name="artikel_kop_titel"><text:span text:style-name="artikel_kop_label">Artikel</text:span> <text:span text:style-name="artikel_kop_nr"> 76. </text:span> 
                <text:span text:style-name="nadrukvet">
                  <text:span text:style-name="nadrukcur">Niet-subsidiabele kosten.</text:span>
                </text:span>
              </text:p>
              <text:p text:style-name="al">In de kosten van restauratie, instandhouding of onderhoud kan geen subsidie worden verleend voor zover deze kosten:</text:p>
              <text:list text:style-name="id1-3-2-2-16-8-3">
                <text:list-item text:style-override="id1-3-2-2-16-8-3-1">
                  <text:number>a.</text:number>
                  <text:p text:style-name="al">op grond van verzekeringsovereenkomsten gedekt zijn;</text:p>
                </text:list-item>
                <text:list-item text:style-override="id1-3-2-2-16-8-3-2">
                  <text:number>b.</text:number>
                  <text:p text:style-name="al">op grond van de Wet op de omzetbelasting verrekenbaar zijn;</text:p>
                </text:list-item>
                <text:list-item text:style-override="id1-3-2-2-16-8-3-3">
                  <text:number>c.</text:number>
                  <text:p text:style-name="al"> betrekking hebben op restauratie- of instandhoudingswerkzaamheden welke niet in het rapport van de Stichting Monumentenwacht Limburg zijn vermeld.</text:p>
                </text:list-item>
              </text:list>
              <text:p text:style-name="al"/>
            </text:section>
            <text:section text:name="artikel_id1-3-2-2-16-9" text:style-name="artikel">
              <text:p text:style-name="artikel_kop_titel"><text:span text:style-name="artikel_kop_label">Artikel</text:span> <text:span text:style-name="artikel_kop_nr"> 77. </text:span> 
                <text:span text:style-name="nadrukcur">Subsidienorm.</text:span>
              </text:p>
              <text:p text:style-name="al">De subsidie voor restauratie, instandhouding of onderhoud van monumentale kerkgebouwen bedraagt maximaal 10% van de door het college vastgestelde subsidiabele kosten met een maximum van € 4.550,-.</text:p>
              <text:p text:style-name="al"/>
            </text:section>
            <text:section text:name="artikel_id1-3-2-2-16-10" text:style-name="artikel">
              <text:p text:style-name="artikel_kop_titel"><text:span text:style-name="artikel_kop_label">Artikel</text:span> <text:span text:style-name="artikel_kop_nr"> 78. </text:span> 
                <text:span text:style-name="nadrukvet">
                  <text:span text:style-name="nadrukcur">Aanvullende verplichting.</text:span>
                </text:span>
              </text:p>
              <text:p text:style-name="al">De subsidieontvanger dient het monumentale kerkgebouw na afronding van een restauratie, van het onderhoud of van een meerjaren instandhoudingsplan in goede staat te houden, hetgeen moet blijken uit een structurele inspectie door de Stichting Monumentenwacht Limburg.</text:p>
            </text:section>
            <text:p text:style-name="hoofdstuk_bottom"/>
          </text:section>
          <text:section text:name="hoofdstuk_id1-3-2-2-17" text:style-name="hoofdstuk">
            <text:p text:style-name="hoofdstuk_kop"><text:span text:style-name="label"> Hoofdstuk </text:span> <text:span text:style-name="nr"> 17. </text:span> 
              <text:span text:style-name="nadrukvet">
                <text:span text:style-name="nadrukcur">COMPENSATIE ONROERENDE ZAAKBELASTING.</text:span>
              </text:span>
            </text:p>
            <text:section text:name="artikel_id1-3-2-2-17-2" text:style-name="artikel">
              <text:p text:style-name="artikel_kop_titel"><text:span text:style-name="artikel_kop_label">Artikel</text:span> <text:span text:style-name="artikel_kop_nr"> 79. </text:span> 
                <text:span text:style-name="nadrukcur">Subsidievoorwaarden.</text:span>
              </text:p>
              <text:p text:style-name="al">Subsidie ter compensatie van onroerende zaakbelasting kan worden verleend indien aan de volgende voorwaarden is voldaan:</text:p>
              <text:list text:style-name="id1-3-2-2-17-2-3">
                <text:list-item text:style-override="id1-3-2-2-17-2-3-1">
                  <text:number>79.1.</text:number>
                  <text:p text:style-name="al"> De Brunssumse vereniging/instelling subsidie ontvangt op grond van hoofdstukken 3, 6,12 en 13 van de vigerende Subsidieverordening Welzijn, Cultuur en Sport Gemeente Brunssum, en</text:p>
                </text:list-item>
                <text:list-item text:style-override="id1-3-2-2-17-2-3-2">
                  <text:number>792.a.</text:number>
                  <text:p text:style-name="al">de Brunssumse vereniging/instelling gebruikersbelasting, zoals bedoeld in de vigerende Verordening op de heffing en de invordering van onroerende-zaakbelastingen dient te betalen, of </text:p>
                </text:list-item>
                <text:list-item text:style-override="id1-3-2-2-17-2-3-3">
                  <text:number>79.2.b.</text:number>
                  <text:p text:style-name="al">de Brunssumse vereniging/instelling eigenarenbelasting, zoals bedoeld in de vigerende Verordening op de heffing en de invordering van onroerende-zaakbelastingen dient te betalen, en</text:p>
                </text:list-item>
                <text:list-item text:style-override="id1-3-2-2-17-2-3-4">
                  <text:number>79.3.a.</text:number>
                  <text:p text:style-name="al">de Brunssumse vereniging/instelling op grond van een contract gebruik maakt van een gemeentelijke accommodatie, of</text:p>
                </text:list-item>
                <text:list-item text:style-override="id1-3-2-2-17-2-3-5">
                  <text:number>79.3.b.</text:number>
                  <text:p text:style-name="al">de Brunssumse vereniging/instelling die genot van een verenigingsaccommodatie hebben krachtens eigendom, bezit of beperkt recht en deze accommodatie in gebruik is voor activiteiten, die niet commercieel zijn en een sociale, culturele, maatschappelijke of sportieve functie hebben.</text:p>
                </text:list-item>
                <text:list-item text:style-override="id1-3-2-2-17-2-3-6">
                  <text:number>79.4</text:number>
                  <text:p text:style-name="al">De subsidie zal niet verleend worden indien en voor zover op andere wijze wordt voorzien in een tegemoetkoming in de kosten van de gebruikersbelasting c.q. de eigenarenbelasting, zoals bedoeld in de vigerende Verordening op de heffing en de invordering van onroerende-zaakbelastingen.</text:p>
                </text:list-item>
              </text:list>
            </text:section>
            <text:section text:name="artikel_id1-3-2-2-17-3" text:style-name="artikel">
              <text:p text:style-name="artikel_kop_titel"><text:span text:style-name="artikel_kop_label">Artikel</text:span> <text:span text:style-name="artikel_kop_nr"> 80. </text:span> 
                <text:span text:style-name="nadrukcur">Subsidieaanvraag.</text:span>
              </text:p>
              <text:list text:style-name="id1-3-2-2-17-3-2">
                <text:list-item text:style-override="id1-3-2-2-17-3-2">
                  <text:number> 80.1. </text:number>
                  <text:p text:style-name="al">De Brunssumse vereniging/instelling dient een aanvraag voor subsidie compensatie onroerende zaakbelasting in bij het college van burgemeester en wethouders van de gemeente Brunssum. </text:p>
                </text:list-item>
                <text:list-item text:style-override="id1-3-2-2-17-3-3">
                  <text:number> 80.2. </text:number>
                  <text:p text:style-name="al">De in het eerste lid bedoelde aanvraag dient door het college van burgemeester en wethouders van de gemeente Brunssum ontvangen te zijn binnen twee maanden na ontvangst van de aanslag voor gebruikersbelasting c.q. eigenarenbelasting door de vereniging/instelling.</text:p>
                </text:list-item>
                <text:list-item text:style-override="id1-3-2-2-17-3-4">
                  <text:number> 80.3. </text:number>
                  <text:p text:style-name="al">Indien de aanvraag niet binnen de in het tweede lid gestelde termijn wordt ontvangen, wordt de aanvraag niet in behandeling genomen.</text:p>
                </text:list-item>
                <text:list-item text:style-override="id1-3-2-2-17-3-5">
                  <text:number> 80.4. </text:number>
                  <text:p text:style-name="al">De aanvraag dient vergezeld te zijn van een afschrift c.q. kopie van de aanslag voor gebruikersbelasting c.q. eigenarenbelasting, zoals bedoeld in de vigerende Verordening op de heffing en de invordering van onroerende-zaakbelastingen.</text:p>
                </text:list-item>
                <text:list-item text:style-override="id1-3-2-2-17-3-6">
                  <text:number> 80.5. </text:number>
                  <text:p text:style-name="al">Indien de aanvraag niet vergezeld is van het in het vierde lid bedoelde afschrift c.q. kopie, wordt aanvrager in de gelegenheid gesteld om binnen 3 weken na ontvangst van de aanvraag alsnog het bedoelde afschrift c.q. kopie in te leveren.</text:p>
                </text:list-item>
                <text:list-item text:style-override="id1-3-2-2-17-3-7">
                  <text:number> 80.6 </text:number>
                  <text:p text:style-name="al">Indien de aanvrager niet binnen de in het vijfde lid bedoelde termijn het bedoelde afschrift c.q. kopie heeft ingeleverd, wordt de aanvraag niet in behandeling genomen.</text:p>
                </text:list-item>
              </text:list>
              <text:p text:style-name="al"/>
            </text:section>
            <text:section text:name="artikel_id1-3-2-2-17-4" text:style-name="artikel">
              <text:p text:style-name="artikel_kop_titel"><text:span text:style-name="artikel_kop_label">Artikel</text:span> <text:span text:style-name="artikel_kop_nr"> 81. </text:span> 
                <text:span text:style-name="nadrukcur">Subsidieverlening.</text:span>
              </text:p>
              <text:list text:style-name="id1-3-2-2-17-4-2">
                <text:list-item text:style-override="id1-3-2-2-17-4-2">
                  <text:number> 81.1. </text:number>
                  <text:p text:style-name="al">Het college van burgemeester en wethouders beslist binnen 6 weken op een aanvraag voor subsidiecompensatie onroerende zaakbelasting.</text:p>
                </text:list-item>
                <text:list-item text:style-override="id1-3-2-2-17-4-3">
                  <text:number> 81.2. </text:number>
                  <text:p text:style-name="al">De in het eerste lid bedoelde termijn wordt verdaagd met de periode, waarin de aanvraag wordt aangevuld met het afschrift c.q. de kopie als bedoeld in het vierde lid van artikel 80, lid 4. </text:p>
                </text:list-item>
              </text:list>
              <text:p text:style-name="al"/>
            </text:section>
            <text:section text:name="artikel_id1-3-2-2-17-5" text:style-name="artikel">
              <text:p text:style-name="artikel_kop_titel"><text:span text:style-name="artikel_kop_label">Artikel</text:span> <text:span text:style-name="artikel_kop_nr"> 82. </text:span> 
                <text:span text:style-name="nadrukcur">Verplichtingen van de subsidieontvanger.</text:span>
              </text:p>
              <text:p text:style-name="al">Aan de subsidieverlening wordt de verplichting verbonden, dat de vereniging/instelling het college van burgemeester en wethouders machtigt om de subsidie compensatie onroerende zaakbelasting ter betaling van de aanslag voor gebruikersbelasting c.q. eigenarenbelasting te gebruiken.</text:p>
              <text:p text:style-name="al"/>
            </text:section>
            <text:section text:name="artikel_id1-3-2-2-17-6" text:style-name="artikel">
              <text:p text:style-name="artikel_kop_titel"><text:span text:style-name="artikel_kop_label">Artikel</text:span> <text:span text:style-name="artikel_kop_nr"> 83. </text:span> 
                <text:span text:style-name="nadrukcur">Uitzonderingen.</text:span>
              </text:p>
              <text:p text:style-name="al">Andere Brunssumse verenigingen/instellingen, die gebruiker zijn van een gemeentelijk welzijnsgebouw op basis van een contract en die niet onder de werking van de Subsidieverordening Welzijn, Cultuur en Sport Gemeente Brunssum vallen, maar die wel een sociale, culturele, maatschappelijke of sportieve functie hebben, kunnen ter beoordeling aan burgemeester en wethouders onder de werking van artikel 79, lid 1 worden gebracht.</text:p>
              <text:p text:style-name="al"/>
            </text:section>
            <text:p text:style-name="hoofdstuk_bottom"/>
          </text:section>
          <text:section text:name="hoofdstuk_id1-3-2-2-18" text:style-name="hoofdstuk">
            <text:p text:style-name="hoofdstuk_kop"><text:span text:style-name="label"> Hoofdstuk </text:span> <text:span text:style-name="nr"> 18. </text:span> 
              <text:span text:style-name="nadrukcur">WIJKTEAMS.</text:span>
            </text:p>
            <text:section text:name="artikel_id1-3-2-2-18-2" text:style-name="artikel">
              <text:p text:style-name="artikel_kop_titel"><text:span text:style-name="artikel_kop_label">Artikel</text:span> <text:span text:style-name="artikel_kop_nr"> 84. </text:span> 
                <text:span text:style-name="nadrukvet">
                  <text:span text:style-name="nadrukcur">Begripsomschrijvingen.</text:span>
                </text:span>
              </text:p>
              <text:p text:style-name="al">Wijkteam: </text:p>
              <text:p text:style-name="al">een door de gemeente erkende groep van wijkbewoners, die de (algemene) belangen van de wijk behartigt en fungeert als spreekbuis van de bewoners. Men weet wat er speelt in de wijk en waar problemen en prioriteiten liggen. Het wijkteam signaleert en draagt oplossingen aan voor geconstateerde knelpunten. Het vervult een schakelfunctie tussen buurtbewoners enerzijds en professionele organisaties en gemeente anderzijds en heeft in dit kader regelmatig overleg met de achterban en de professionele partners. Daarnaast vervult het wijkteam een belangrijke rol bij het bevorderen van de eigen verantwoordelijkheid van wijkbewoners voor hun woon- en leefomgeving en het versterken van de sociale verbanden in de wijk. </text:p>
              <text:p text:style-name="al">Werkbudget: </text:p>
              <text:p text:style-name="al"> het budget, dat de gemeente in de vorm van subsidie aan een wijkteam beschikbaar stelt om de onder artikel 2 omschreven doelstelling te realiseren. Het werkbudget kan worden aangewend ter dekking van de kosten van huisvesting, organisatie, administratie, secretariële ondersteuning, communicatie en deskundigheidsbevordering c.q. ter financiering van activiteiten/voorzieningen, die de leefbaarheid van de wijk in meest brede zin ten goede komen. </text:p>
              <text:p text:style-name="al"/>
            </text:section>
            <text:section text:name="artikel_id1-3-2-2-18-3" text:style-name="artikel">
              <text:p text:style-name="artikel_kop_titel"><text:span text:style-name="artikel_kop_label">Artikel</text:span> <text:span text:style-name="artikel_kop_nr"> 85. </text:span> 
                <text:span text:style-name="nadrukcur">Doelstelling van subsidie.</text:span>
              </text:p>
              <text:p text:style-name="al">Het stimuleren van initiatieven ter bevordering van de onderlinge contacten, de samenhang en de betrokkenheid van wijkbewoners bij de vormgeving van hun eigen woon- en leefomgeving.</text:p>
              <text:p text:style-name="al"/>
            </text:section>
            <text:section text:name="artikel_id1-3-2-2-18-4" text:style-name="artikel">
              <text:p text:style-name="artikel_kop_titel"><text:span text:style-name="artikel_kop_label">Artikel</text:span> <text:span text:style-name="artikel_kop_nr"> 86. </text:span> 
                <text:span text:style-name="nadrukvet">Subsidieplafond.</text:span>
              </text:p>
              <text:p text:style-name="al">Het subsidieplafond voor de uitvoering van deze regeling wordt jaarlijks in de gemeentebegroting door de gemeenteraad vastgesteld.</text:p>
              <text:p text:style-name="al"/>
            </text:section>
            <text:section text:name="artikel_id1-3-2-2-18-5" text:style-name="artikel">
              <text:p text:style-name="artikel_kop_titel"><text:span text:style-name="artikel_kop_label">Artikel</text:span> <text:span text:style-name="artikel_kop_nr"> 87. </text:span> 
                <text:span text:style-name="nadrukvet">
                  <text:span text:style-name="nadrukcur">Hoogte werkbudget en reservevorming. </text:span>
                </text:span>
              </text:p>
              <text:list text:style-name="id1-3-2-2-18-5-2">
                <text:list-item text:style-override="id1-3-2-2-18-5-2">
                  <text:number> 87.1. </text:number>
                  <text:p text:style-name="al">Per wijkteam kan een werkbudget worden verleend tot een maximum van € 9.075, - per jaar (dienstjaar 2008).</text:p>
                </text:list-item>
                <text:list-item text:style-override="id1-3-2-2-18-5-3">
                  <text:number> 87.2. </text:number>
                  <text:p text:style-name="al">Het werkbudget is in beginsel vrij besteedbaar, mits achteraf wordt aangetoond, dat alle uitgaven het belang van de wijk hebben gediend.</text:p>
                </text:list-item>
                <text:list-item text:style-override="id1-3-2-2-18-5-4">
                  <text:number> 87.3. </text:number>
                  <text:p text:style-name="al">Van het werkbudget mag maximaal 50% per jaar worden gereserveerd voor komende jaren, mits het totaal gereserveerde bedrag de hoogte van een jaarbudget niet overschrijdt.</text:p>
                </text:list-item>
              </text:list>
              <text:p text:style-name="al"/>
            </text:section>
            <text:section text:name="artikel_id1-3-2-2-18-6" text:style-name="artikel">
              <text:p text:style-name="artikel_kop_titel"><text:span text:style-name="artikel_kop_label">Artikel</text:span> <text:span text:style-name="artikel_kop_nr"> 88. </text:span> 
                <text:span text:style-name="nadrukvet">
                  <text:span text:style-name="nadrukcur">Subsidievoorwaarden.</text:span>
                </text:span>
              </text:p>
              <text:p text:style-name="al">Aan het verlenen van subsidie worden de volgende voorwaarden gesteld:</text:p>
              <text:list text:style-name="id1-3-2-2-18-6-3">
                <text:list-item text:style-override="id1-3-2-2-18-6-3-1">
                  <text:number>1.</text:number>
                  <text:p text:style-name="al">Een wijkteam is een autonoom (advies)orgaan, al dan niet met rechtspersoonlijkheid. Wijkteams kunnen een overkoepelend orgaan oprichten, dat namens hen optreedt als rechtspersoon; </text:p>
                </text:list-item>
                <text:list-item text:style-override="id1-3-2-2-18-6-3-2">
                  <text:number>2.</text:number>
                  <text:p text:style-name="al">Het wijkteam maakt intern afspraken over: </text:p>
                  <text:list text:style-name="id1-3-2-2-18-6-3-2-3">
                    <text:list-item text:style-override="id1-3-2-2-18-6-3-2-3-1">
                      <text:number>a.</text:number>
                      <text:p text:style-name="al">taakverdeling  </text:p>
                    </text:list-item>
                    <text:list-item text:style-override="id1-3-2-2-18-6-3-2-3-2">
                      <text:number>b.</text:number>
                      <text:p text:style-name="al">zittingsduur van bestuursleden </text:p>
                    </text:list-item>
                    <text:list-item text:style-override="id1-3-2-2-18-6-3-2-3-3">
                      <text:number>c.</text:number>
                      <text:p text:style-name="al"> toetreding van nieuwe leden </text:p>
                    </text:list-item>
                    <text:list-item text:style-override="id1-3-2-2-18-6-3-2-3-4">
                      <text:number>d.</text:number>
                      <text:p text:style-name="al">de mogelijkheid van royement van wijkteamleden en de wijze waarop dit geschiedt </text:p>
                    </text:list-item>
                    <text:list-item text:style-override="id1-3-2-2-18-6-3-2-3-5">
                      <text:number>e.</text:number>
                      <text:p text:style-name="al"> het waarborgen van een democratische wijze van besluitvorming</text:p>
                    </text:list-item>
                  </text:list>
                </text:list-item>
              </text:list>
              <text:list text:style-name="id1-3-2-2-18-6-4">
                <text:list-item text:style-override="id1-3-2-2-18-6-4-1">
                  <text:number>3.</text:number>
                  <text:p text:style-name="al">De vergaderingen van de wijkteams zijn in principe openbaar. Datum, tijdstip en agenda van de wijkteamvergaderingen worden gepubliceerd in de lokale media;</text:p>
                </text:list-item>
                <text:list-item text:style-override="id1-3-2-2-18-6-4-2">
                  <text:number>4.</text:number>
                  <text:p text:style-name="al">In het wijkteam dient in principe iedere buurt van de wijk vertegenwoordigd te zijn. Het wijkteam heeft een inspanningsverplichting om actief een optimale representativiteit na te streven. Indien in een wijkteam minder dan 2/3 van het aantal buurten is vertegenwoordigd, dient het wijkteam actief op te treden om binnen één jaar wederom de gestelde norm te realiseren. Binnen één jaar na vaststelling van het ontbreken van de 2/3 norm beoordeelt het college van B en W:</text:p>
                  <text:list text:style-name="id1-3-2-2-18-6-4-2-3">
                    <text:list-item text:style-override="id1-3-2-2-18-6-4-2-3-1">
                      <text:number>-</text:number>
                      <text:p text:style-name="al">of de gestelde norm inmiddels is bereikt;</text:p>
                    </text:list-item>
                    <text:list-item text:style-override="id1-3-2-2-18-6-4-2-3-2">
                      <text:number>-</text:number>
                      <text:p text:style-name="al">[indien dat niet het geval is] of het wijkteam voldoende inspanningen heeft verricht;</text:p>
                    </text:list-item>
                    <text:list-item text:style-override="id1-3-2-2-18-6-4-2-3-3">
                      <text:number>-</text:number>
                      <text:p text:style-name="al">[bij onvoldoende inspanning] of het na afweging van alle belangen gerechtvaardigheid is om de subsidie (proportioneel) te verlagen;</text:p>
                    </text:list-item>
                  </text:list>
                </text:list-item>
              </text:list>
              <text:p text:style-name="al"/>
            </text:section>
            <text:section text:name="artikel_id1-3-2-2-18-7" text:style-name="artikel">
              <text:p text:style-name="artikel_kop_titel"><text:span text:style-name="artikel_kop_label">Artikel</text:span> <text:span text:style-name="artikel_kop_nr"> 89. </text:span> 
                <text:span text:style-name="nadrukvet">
                  <text:span text:style-name="nadrukcur">Subsidie-aanvraag.</text:span>
                </text:span>
              </text:p>
              <text:list text:style-name="id1-3-2-2-18-7-2">
                <text:list-item text:style-override="id1-3-2-2-18-7-2">
                  <text:number> 89.1. </text:number>
                  <text:p text:style-name="al">De aanvraag om subsidie dient uiterlijk op 1 oktober van het jaar, voorafgaand aan het jaar waarop de subsidie betrekking heeft, te worden ingediend bij het college van burgemeester en wethouders. Voor het indienen van een aanvraag wordt gebruik gemaakt van het formulier ”Aanvraag subsidie wijkteams”.</text:p>
                </text:list-item>
                <text:list-item text:style-override="id1-3-2-2-18-7-3">
                  <text:number> 89.2. </text:number>
                  <text:p text:style-name="al">Burgemeester en wethouders nemen in beginsel uiterlijk binnen 8 weken na datum aanvraag een beslissing op het subsidieverzoek.</text:p>
                </text:list-item>
                <text:list-item text:style-override="id1-3-2-2-18-7-4">
                  <text:number> 89.2. </text:number>
                  <text:p text:style-name="al">Bij een positieve beslissing wordt de subsidie toegekend in de vorm van een voorschot.</text:p>
                </text:list-item>
                <text:list-item text:style-override="id1-3-2-2-18-7-5">
                  <text:number> 89.3. </text:number>
                  <text:p text:style-name="al">Uiterlijk binnen 3 maanden na afloop van het jaar, waarop de subsidie betrekking heeft, wordt verantwoording afgelegd over besteding van de toegekende subsidie door indiening van het formulier “Verantwoording subsidie wijkteams” met bijbehorende bewijsstukken.</text:p>
                </text:list-item>
                <text:list-item text:style-override="id1-3-2-2-18-7-6">
                  <text:number> 89.4. </text:number>
                  <text:p text:style-name="al">Burgemeester en wethouders stellen de subsidie uiterlijk binnen 8 weken na ontvangst van het verantwoordingsformulier definitief vast.</text:p>
                </text:list-item>
              </text:list>
              <text:p text:style-name="al"/>
            </text:section>
            <text:section text:name="artikel_id1-3-2-2-18-8" text:style-name="artikel">
              <text:p text:style-name="artikel_kop_titel"><text:span text:style-name="artikel_kop_label">Artikel</text:span> <text:span text:style-name="artikel_kop_nr"> 90. </text:span> 
                <text:span text:style-name="nadrukvet">
                  <text:span text:style-name="nadrukcur">Terugvordering.</text:span>
                </text:span>
              </text:p>
              <text:p text:style-name="al">Het college van burgemeester en wethouders is bevoegd om verstrekte subsidie geheel of gedeeltelijk terug te vorderen, indien:</text:p>
              <text:list text:style-name="id1-3-2-2-18-8-3">
                <text:list-item text:style-override="id1-3-2-2-18-8-3-1">
                  <text:number>a.</text:number>
                  <text:p text:style-name="al">subsidiegelden niet overeenkomstig de subsidiebeschikking zijn aangewend;</text:p>
                </text:list-item>
                <text:list-item text:style-override="id1-3-2-2-18-8-3-2">
                  <text:number>b.</text:number>
                  <text:p text:style-name="al">aan de subsidiebeschikking verbonden voorwaarden niet of onvoldoende zijn nagekomen;</text:p>
                </text:list-item>
                <text:list-item text:style-override="id1-3-2-2-18-8-3-3">
                  <text:number>c.</text:number>
                  <text:p text:style-name="al">onjuiste of onvolledige informatie is verstrekt. </text:p>
                </text:list-item>
              </text:list>
              <text:p text:style-name="al"/>
            </text:section>
            <text:p text:style-name="hoofdstuk_bottom"/>
          </text:section>
          <text:section text:name="hoofdstuk_id1-3-2-2-19" text:style-name="hoofdstuk">
            <text:p text:style-name="hoofdstuk_kop"><text:span text:style-name="label"> Hoofdstuk </text:span> <text:span text:style-name="nr"> 19. </text:span> 
              <text:span text:style-name="nadrukvet">
                <text:span text:style-name="nadrukcur">OVERGANGS- EN SLOTBEPALINGEN.</text:span>
              </text:span>
            </text:p>
            <text:section text:name="artikel_id1-3-2-2-19-2" text:style-name="artikel">
              <text:p text:style-name="artikel_kop_titel"><text:span text:style-name="artikel_kop_label">Artikel</text:span> <text:span text:style-name="artikel_kop_nr"> 91. </text:span> 
                <text:span text:style-name="nadrukvet">
                  <text:span text:style-name="nadrukcur">Inwerkingtreding.</text:span>
                </text:span>
              </text:p>
              <text:list text:style-name="id1-3-2-2-19-2-2">
                <text:list-item text:style-override="id1-3-2-2-19-2-2">
                  <text:number> 91.1. </text:number>
                  <text:p text:style-name="al">Deze verordening treedt in werking op 1 maart 2015 en werkt terug tot en met 1 januari 2015.</text:p>
                </text:list-item>
                <text:list-item text:style-override="id1-3-2-2-19-2-3">
                  <text:number> 91.2. </text:number>
                  <text:p text:style-name="al">Met inwerkingtreding van deze verordening wordt de Subsidieverorde¬ning Welzijn, Sport en Cultuur 2009 van de gemeente Brunssum ingetrokken. </text:p>
                </text:list-item>
                <text:list-item text:style-override="id1-3-2-2-19-2-4">
                  <text:number> 91.3. </text:number>
                  <text:p text:style-name="al">Voor subsidieaanvragen van vóór 1 januari 2015 blijft de Subsidieverordening Welzijn, Sport en Cultuur Gemeente Brunssum 2009 gelden, tenzij dit tot kennelijke onbillijkheden lijdt, in welk geval de Subsidieverordening Welzijn, Cultuur en Sport Gemeente Brunssum 2009 van toepassing is.</text:p>
                </text:list-item>
              </text:list>
              <text:p text:style-name="al"/>
            </text:section>
            <text:section text:name="artikel_id1-3-2-2-19-3" text:style-name="artikel">
              <text:p text:style-name="artikel_kop_titel"><text:span text:style-name="artikel_kop_label">Artikel</text:span> <text:span text:style-name="artikel_kop_nr"> 92. </text:span> 
                <text:span text:style-name="nadrukvet">
                  <text:span text:style-name="nadrukcur">Hardheidsclausule.</text:span>
                </text:span>
              </text:p>
              <text:list text:style-name="id1-3-2-2-19-3-2">
                <text:list-item text:style-override="id1-3-2-2-19-3-2">
                  <text:number> 92.1. </text:number>
                  <text:p text:style-name="al">In alle gevallen waarin deze verordening niet voorziet of onduidelijk is, beslist het college en/of treffen zij de nodige voorzieningen.</text:p>
                </text:list-item>
                <text:list-item text:style-override="id1-3-2-2-19-3-3">
                  <text:number> 92.2. </text:number>
                  <text:p text:style-name="al">Indien toepassing van enige bepaling uit deze verordening naar het oordeel van het college leidt tot kennelijke onbillijkheden, dan wel tot het verstrekken van gegevens, die in redelijkheid niet kunnen worden gevorderd, kan het college van deze bepaling afwijken. Een besluit tot een dergelijke afwijking wordt met rede¬nen omkleed en aan de desbetreffende instelling medegedeeld.</text:p>
                </text:list-item>
              </text:list>
              <text:p text:style-name="al"/>
            </text:section>
            <text:section text:name="artikel_id1-3-2-2-19-4" text:style-name="artikel">
              <text:p text:style-name="artikel_kop_titel"><text:span text:style-name="artikel_kop_label">Artikel</text:span> <text:span text:style-name="artikel_kop_nr"> 93. </text:span> 
                <text:span text:style-name="nadrukvet">
                  <text:span text:style-name="nadrukcur">Citeertitel.</text:span>
                </text:span>
              </text:p>
              <text:p text:style-name="al">Deze verordening kan aangehaald worden als “Subsidieverordening Welzijn, Cultuur en Sport Gemeente Brunssum 2015”.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0 maart 2015 </text:span>
          </text:p>
          </text:section>
          <text:section text:name="ondertekening_id1-3-2-3-2">
            <text:p><text:span text:style-name="deze">De Raad voornoemd,</text:span></text:p>
            <text:p><text:span text:style-name="functie">De raadsgriffier,</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
                      Nr. 3466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6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6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Welzijn, Cultuur en Sport Gemeente Brunss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69</meta:user-defined>
    <meta:user-defined meta:name="OVERHEIDop.GmbID/DC.identifier">gmb-2015-34669</meta:user-defined>
    <meta:user-defined meta:name="OVERHEID.Gemeente/DC.creator">Brunssu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